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anleggen of veranderen van een uitweg, Twelloseweg 4-5 7419BJ Deventer (Z2021-000069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Twelloseweg</text:span>
            <text:span text:style-name="nadrukvet"> 4-5 7419BJ Deventer</text:span> – voor het bouwen van een vrijstaande woning, verzonden op 08-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2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ouwen en aanleggen of veranderen van een uitweg, Twelloseweg 4-5 7419BJ Deventer (Z2021-00006953)</meta:user-defined>
    <meta:user-defined meta:name="DCTERMS.W3CDTF/DCTERMS.available">2021-07-15</meta:user-defined>
    <meta:user-defined meta:name="DCTERMS.W3CDTF/OVERHEIDop.jaargang">2021</meta:user-defined>
    <meta:user-defined meta:name="OVERHEIDop.publicationIssue">230214</meta:user-defined>
    <meta:user-defined meta:name="OVERHEIDop.GmbID/DC.identifier">gmb-2021-230214</meta:user-defined>
    <meta:user-defined meta:name="OVERHEIDop.versieInformatie"/>
  </office:meta>
</office:document-meta>
</file>