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ergola met vouwdoek, Arendshorstlaan 23 (zaaknummer 0193ESUITE1029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rendshorstlaan 23</text:span> – voor het plaatsen van een pergola met vouwdoek, verzonden op 12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pergola met vouwdoek, Arendshorstlaan 23 (zaaknummer 0193ESUITE1029082021)</meta:user-defined>
    <meta:user-defined meta:name="DCTERMS.W3CDTF/DCTERMS.available">2021-07-15</meta:user-defined>
    <meta:user-defined meta:name="DCTERMS.W3CDTF/OVERHEIDop.jaargang">2021</meta:user-defined>
    <meta:user-defined meta:name="OVERHEIDop.publicationIssue">230210</meta:user-defined>
    <meta:user-defined meta:name="OVERHEIDop.GmbID/DC.identifier">gmb-2021-230210</meta:user-defined>
    <meta:user-defined meta:name="OVERHEIDop.versieInformatie"/>
  </office:meta>
</office:document-meta>
</file>