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aanleggen van een in- en uitrit Greffelingsestraat 25c Alphen 02-07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2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het aanleggen van een in- en uitrit Greffelingsestraat 25c Alphen 02-07-2021 -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207</meta:user-defined>
    <meta:user-defined meta:name="OVERHEIDop.GmbID/DC.identifier">gmb-2021-230207</meta:user-defined>
    <meta:user-defined meta:name="OVERHEIDop.versieInformatie"/>
  </office:meta>
</office:document-meta>
</file>