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gweg 97, 2281AD, het vergroten van een woning middels een uitbouw aan de achterzijde van de woning en het plaatsen van een dakraam in het voordakvla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aagweg 97, 2281AD, het vergroten van een woning middels een uitbouw aan de achterzijde van de woning en het plaatsen van een dakraam in het voordakvlak; ontvangstdatum: 1-7-2021; zaaknummer: 202107018330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20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183304</meta:user-defined>
    <dc:language>nl</dc:language>
    <meta:user-defined meta:name="OVERHEIDop.locatietype/OVERHEIDop.gebiedsmarkering">Adres</meta:user-defined>
    <meta:user-defined meta:name="DC.title">Activiteit: Bouw, Haagweg 97, 2281AD, het vergroten van een woning middels een uitbouw aan de achterzijde van de woning en het plaatsen van een dakraam in het voordakvlak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03</meta:user-defined>
    <meta:user-defined meta:name="OVERHEIDop.GmbID/DC.identifier">gmb-2021-230203</meta:user-defined>
    <meta:user-defined meta:name="OVERHEIDop.versieInformatie"/>
  </office:meta>
</office:document-meta>
</file>