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 en reclame, Sijzenbaanplein 27 t/m 317411HL Deventer (Z2021-000084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Sijzenbaanplein 27 t/m 31</text:span> – ontvangen op 22-06-2021 voor het aanbrengen van een lichtgevend reclamebord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de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0194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19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19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, activiteit bouw en reclame, Sijzenbaanplein 27 t/m 317411HL Deventer (Z2021-00008483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194</meta:user-defined>
    <meta:user-defined meta:name="OVERHEIDop.GmbID/DC.identifier">gmb-2021-230194</meta:user-defined>
    <meta:user-defined meta:name="OVERHEIDop.versieInformatie"/>
  </office:meta>
</office:document-meta>
</file>