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ambaan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1 een sloopmelding ontvangen voor het verwijderen van asbest op de locatie Trambaan 2 te Meijel. De melding is geregistreerd onder zaaknummer 1894242524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01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rambaan 2 te Meij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90</meta:user-defined>
    <meta:user-defined meta:name="OVERHEIDop.GmbID/DC.identifier">gmb-2021-230190</meta:user-defined>
    <meta:user-defined meta:name="OVERHEIDop.versieInformatie"/>
  </office:meta>
</office:document-meta>
</file>