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Verlenging beslistermijn omgevingsvergunning (reguliere procedure) Z2020-00011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e Vosholen 100, 9611 TG te Sappemeer, voor het bouwen van een inkoopsysteem (elektra), ingediend op 30 nov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Sappemeer, Verlenging beslistermijn omgevingsvergunning (reguliere procedure) Z2020-00011647</meta:user-defined>
    <meta:user-defined meta:name="OVERHEID.PostcodeHuisnummer/OVERHEIDop.postcodeHuisnummer">9611TG 102</meta:user-defined>
    <meta:user-defined meta:name="OVERHEIDop.straatnaam">de Vosholen</meta:user-defined>
    <meta:user-defined meta:name="OVERHEIDop.woonplaats">Sappeme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019</meta:user-defined>
    <meta:user-defined meta:name="OVERHEIDop.GmbID/DC.identifier">gmb-2021-23019</meta:user-defined>
    <meta:user-defined meta:name="OVERHEIDop.versieInformatie"/>
  </office:meta>
</office:document-meta>
</file>