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Westeinde 535  Vriezenveen, het verplaatsen van een antennemast, verzonden 13-07-2021, zaaknummer 1700ESUITE15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Waar: Westeinde 535 Vriezenveen</text:p>
            <text:p text:style-name="common-al">Project: het verplaatsen van een antennemast</text:p>
            <text:p text:style-name="common-al">Verzonden: 13-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1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57822021</meta:user-defined>
    <meta:user-defined meta:name="DCTERMS.abstract">verplaatsen van een antennemast </meta:user-defined>
    <dc:language>nl</dc:language>
    <meta:user-defined meta:name="OVERHEIDop.locatietype/OVERHEIDop.gebiedsmarkering">Punt</meta:user-defined>
    <meta:user-defined meta:name="DC.title">Gemeente Twenterand - geweigerde omgevingsvergunning, Westeinde 535  Vriezenveen, het verplaatsen van een antennemast, verzonden 13-07-2021, zaaknummer 1700ESUITE15822021</meta:user-defined>
    <meta:user-defined meta:name="DCTERMS.W3CDTF/DCTERMS.available">2021-07-21</meta:user-defined>
    <meta:user-defined meta:name="DCTERMS.W3CDTF/OVERHEIDop.jaargang">2021</meta:user-defined>
    <meta:user-defined meta:name="OVERHEIDop.publicationIssue">230187</meta:user-defined>
    <meta:user-defined meta:name="OVERHEIDop.GmbID/DC.identifier">gmb-2021-230187</meta:user-defined>
    <meta:user-defined meta:name="OVERHEIDop.versieInformatie"/>
  </office:meta>
</office:document-meta>
</file>