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Adelboldstraat 3T 7415 VL Deventer (Z2021-00008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Adelboldstraat 3T</text:span>
            <text:span text:style-name="nadrukvet">, 7415 VL Deventer </text:span>– ontvangen op 01-07-2021 voor het transformeren van een energiegebouw naar woonstudio’s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18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Adelboldstraat 3T 7415 VL Deventer (Z2021-0000859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84</meta:user-defined>
    <meta:user-defined meta:name="OVERHEIDop.GmbID/DC.identifier">gmb-2021-230184</meta:user-defined>
    <meta:user-defined meta:name="OVERHEIDop.versieInformatie"/>
  </office:meta>
</office:document-meta>
</file>