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ouw voor een terrasoverkapping Elsweg 4 Alphen 5-7-2021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 Kijk op www.westmaasenwaal.nl/bezwaa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018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8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8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bouw voor een terrasoverkapping Elsweg 4 Alphen 5-7-2021 -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0183</meta:user-defined>
    <meta:user-defined meta:name="OVERHEIDop.GmbID/DC.identifier">gmb-2021-230183</meta:user-defined>
    <meta:user-defined meta:name="OVERHEIDop.versieInformatie"/>
  </office:meta>
</office:document-meta>
</file>