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inpandig uitbreiden van de Aldi aan de Markt 88 te Burgum (Olonr.61092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van bijlage II  Besluit Omgevingsrecht, een omgevingsvergunning te verlenen voor het inpandig uitbreiden van de Aldi aan de Markt 88 te Burgum.</text:p>
            <text:p text:style-name="common-al">Olo nr. 6109251</text:p>
            <text:p text:style-name="common-al">Het plan ligt met ingang van <text:span text:style-name="nadrukvet">15 juli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18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8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8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verlenen omgevingsvergunning (reguliere procedure) voor het inpandig uitbreiden van de Aldi aan de Markt 88 te Burgum (Olonr.610925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80</meta:user-defined>
    <meta:user-defined meta:name="OVERHEIDop.GmbID/DC.identifier">gmb-2021-230180</meta:user-defined>
    <meta:user-defined meta:name="OVERHEIDop.versieInformatie"/>
  </office:meta>
</office:document-meta>
</file>