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verkoop van tweedehands e-bikes aan huis, Noarderein 2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7, Tytsjerk</text:p>
            <text:p text:style-name="common-al">Olo: 6235525</text:p>
            <text:p text:style-name="common-al">het realiseren van verkoop van tweedehands e-bikes aan huis</text:p>
            <text:p text:style-name="common-al">Datum ontvangst: 1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1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verkoop van tweedehands e-bikes aan huis, Noarderein 27, Tytsjer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165</meta:user-defined>
    <meta:user-defined meta:name="OVERHEIDop.GmbID/DC.identifier">gmb-2021-230165</meta:user-defined>
    <meta:user-defined meta:name="OVERHEIDop.versieInformatie"/>
  </office:meta>
</office:document-meta>
</file>