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70 reguliere procedure geweigerd, Amstelmeer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Amstelmeer 86 2993 PL Barendrecht (B210311570), het plaatsen van een vaste overkapping op het dakterras (12-07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570</meta:user-defined>
    <meta:user-defined meta:name="DCTERMS.abstract">Amstelmeer 86, plaatsen vaste overkapping op het dakterras </meta:user-defined>
    <dc:language>nl</dc:language>
    <meta:user-defined meta:name="OVERHEIDop.locatietype/OVERHEIDop.gebiedsmarkering">Adres</meta:user-defined>
    <meta:user-defined meta:name="DC.title">Omgevingsvergunning B210311570 reguliere procedure geweigerd, Amstelmeer 86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64</meta:user-defined>
    <meta:user-defined meta:name="OVERHEIDop.GmbID/DC.identifier">gmb-2021-230164</meta:user-defined>
    <meta:user-defined meta:name="OVERHEIDop.versieInformatie"/>
  </office:meta>
</office:document-meta>
</file>