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drie populieren en het herplanten van vijf nieuwe bomen - ter hoogte van madame curiestraat 1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er hoogte van madame curiestraat 14 alkmaar:</text:span> het kappen van drie populieren en het herplanten van vijf nieuwe bom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5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01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860.702 515913.605</meta:user-defined>
    <meta:user-defined meta:name="DC.title">Gemeente Alkmaar - verlening omgevingsvergunning - kappen van drie populieren en het herplanten van vijf nieuwe bomen - ter hoogte van madame curiestraat 14, Alkmaar</meta:user-defined>
    <meta:user-defined meta:name="OVERHEID.PostcodeHuisnummer/OVERHEIDop.postcodeHuisnummer">1821BM 14</meta:user-defined>
    <meta:user-defined meta:name="OVERHEIDop.straatnaam">Madame Curiestraat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015</meta:user-defined>
    <meta:user-defined meta:name="OVERHEIDop.GmbID/DC.identifier">gmb-2021-23015</meta:user-defined>
    <meta:user-defined meta:name="OVERHEIDop.versieInformatie"/>
  </office:meta>
</office:document-meta>
</file>