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665 reguliere procedure verleend, Londe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Londen 2 2993 LA Barendrecht (B210311665), voor het aanbrengen van reclame-uitingen op een bedrijfspand (verz. 12-07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30149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14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14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B210311665</meta:user-defined>
    <meta:user-defined meta:name="DCTERMS.abstract">Londen 2, aanbrengen reclame-uitingen op bedrijfspand </meta:user-defined>
    <dc:language>nl</dc:language>
    <meta:user-defined meta:name="OVERHEIDop.locatietype/OVERHEIDop.gebiedsmarkering">Adres</meta:user-defined>
    <meta:user-defined meta:name="DC.title">Omgevingsvergunning B210311665 reguliere procedure verleend, Londen 2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149</meta:user-defined>
    <meta:user-defined meta:name="OVERHEIDop.GmbID/DC.identifier">gmb-2021-230149</meta:user-defined>
    <meta:user-defined meta:name="OVERHEIDop.versieInformatie"/>
  </office:meta>
</office:document-meta>
</file>