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ctiviteit bouw, Marienburghstraat 49, 7415BN Deventer (Z2021-0000859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burgemeester en wethouders van Deventer is het volgende verzoek om een omgevingsvergunning ingediend voor het volgende project:</text:p>
            <text:p text:style-name="common-al">Marienburghstraat 49, 7415BN Deventer – ontvangen op 28 juni 2021 voor het plaatsen van een dakkapel.</text:p>
            <text:p text:style-name="common-al">De aanvraag ligt ter inzage. Inzage is mogelijk tijdens kantooruren bij Publiekscontacten Vergunningen, Grote Kerkhof 1 te Deventer. U kunt hiervoor een afspraak maken met een medewerker van Publiekscontacten. Raadpleeg hiervoor <text:a xlink:href="http://www.deventer.nl/contact" xlink:type="simple">www.deventer.nl/contact</text:a>. Eén ieder kan schriftelijk of mondeling een zienswijze op de aanvraag geven. Uw schriftelijke zienswijze onder vermelding van het zaaknummer kunt u sturen naar de burgemeester en wethouders, t.a.v. de team Ondernemen en Vergunningen, Postbus 5000, 7400 GC Deventer. Voor een mondelinge zienswijze kunt u contact opnemen met het team Ondernemen en Vergunningen op telefoonnummer 14-0570. Als u van plan bent een zienswijze in te dienen, neem dan binnen 2 weken na de datum van deze publicatie contact met ons op. Zo voorkomt u dat uw zienswijze mogelijk niet betrokken kan worden bij de besluitvorm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30148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148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148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activiteit bouw, Marienburghstraat 49, 7415BN Deventer (Z2021-00008594)</meta:user-defined>
    <meta:user-defined meta:name="DCTERMS.W3CDTF/DCTERMS.available">2021-07-15</meta:user-defined>
    <meta:user-defined meta:name="DCTERMS.W3CDTF/OVERHEIDop.jaargang">2021</meta:user-defined>
    <meta:user-defined meta:name="OVERHEIDop.publicationIssue">230148</meta:user-defined>
    <meta:user-defined meta:name="OVERHEIDop.GmbID/DC.identifier">gmb-2021-230148</meta:user-defined>
    <meta:user-defined meta:name="OVERHEIDop.versieInformatie"/>
  </office:meta>
</office:document-meta>
</file>