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Willem van Rijswijckstr 88, 2282HC, het afwijken van het bestemmingsplan voor het transformeren van Personal Training naar sportschoo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, Willem van Rijswijckstr 88, 2282HC, het afwijken van het bestemmingsplan voor het transformeren van Personal Training naar sportschool; ontvangstdatum: 30-6-2021; zaaknummer: 202106308326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63083269</meta:user-defined>
    <dc:language>nl</dc:language>
    <meta:user-defined meta:name="OVERHEIDop.locatietype/OVERHEIDop.gebiedsmarkering">Adres</meta:user-defined>
    <meta:user-defined meta:name="DC.title">Activiteit: Handelen in strijd met regels RO, Willem van Rijswijckstr 88, 2282HC, het afwijken van het bestemmingsplan voor het transformeren van Personal Training naar sportschool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44</meta:user-defined>
    <meta:user-defined meta:name="OVERHEIDop.GmbID/DC.identifier">gmb-2021-230144</meta:user-defined>
    <meta:user-defined meta:name="OVERHEIDop.versieInformatie"/>
  </office:meta>
</office:document-meta>
</file>