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573 reguliere procedure geweigerd, Meidoor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, dat zij de volgende omgevingsvergunning hebben geweigerd:</text:p>
            <text:p text:style-name="common-al">Meidoorn 6 2992 VM Barendrecht (B210311573), het plaatsen van tuinschermen als erfscheiding (01-07-2021)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014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4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4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573</meta:user-defined>
    <meta:user-defined meta:name="DCTERMS.abstract">Meidoorn 6, plaatsen tuinschermen als erfscheiding </meta:user-defined>
    <dc:language>nl</dc:language>
    <meta:user-defined meta:name="OVERHEIDop.locatietype/OVERHEIDop.gebiedsmarkering">Adres</meta:user-defined>
    <meta:user-defined meta:name="DC.title">Omgevingsvergunning B210311573 reguliere procedure geweigerd, Meidoorn 6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141</meta:user-defined>
    <meta:user-defined meta:name="OVERHEIDop.GmbID/DC.identifier">gmb-2021-230141</meta:user-defined>
    <meta:user-defined meta:name="OVERHEIDop.versieInformatie"/>
  </office:meta>
</office:document-meta>
</file>