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het bouwen van een bedrijfsverzamelgebouw, Lageweg 22, 6621 BS Dreumel 2-7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1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- het bouwen van een bedrijfsverzamelgebouw, Lageweg 22, 6621 BS Dreumel 2-7-2021 -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136</meta:user-defined>
    <meta:user-defined meta:name="OVERHEIDop.GmbID/DC.identifier">gmb-2021-230136</meta:user-defined>
    <meta:user-defined meta:name="OVERHEIDop.versieInformatie"/>
  </office:meta>
</office:document-meta>
</file>