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linge, 's-Gravenstraat 2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Clinge, 's-Gravenstraat 239.</text:span>
          </text:p>
            <text:p text:style-name="common-al">Zaakomschrijving: de agrarische bedrijfswoning omzetten naar een plattelandswoning</text:p>
            <text:p text:style-name="common-al">Zaaknummer: 235084</text:p>
            <text:p text:style-name="common-al">Beschikking datum verzonden: 13-7-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013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3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3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5084</meta:user-defined>
    <meta:user-defined meta:name="DCTERMS.abstract">de agrarische bedrijfswoning omzetten naar een plattelandswoning</meta:user-defined>
    <dc:language>nl</dc:language>
    <meta:user-defined meta:name="OVERHEIDop.locatietype/OVERHEIDop.gebiedsmarkering">Punt</meta:user-defined>
    <meta:user-defined meta:name="DC.title">Omgevingsvergunning verleend, Clinge, 's-Gravenstraat 239</meta:user-defined>
    <meta:user-defined meta:name="DCTERMS.W3CDTF/DCTERMS.available">2021-07-15</meta:user-defined>
    <meta:user-defined meta:name="DCTERMS.W3CDTF/OVERHEIDop.jaargang">2021</meta:user-defined>
    <meta:user-defined meta:name="OVERHEIDop.publicationIssue">230135</meta:user-defined>
    <meta:user-defined meta:name="OVERHEIDop.GmbID/DC.identifier">gmb-2021-230135</meta:user-defined>
    <meta:user-defined meta:name="OVERHEIDop.versieInformatie"/>
  </office:meta>
</office:document-meta>
</file>