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Johannes van Vlotenlaan 45 7412 SC Deventer  (Z2021-00008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Johannes van Vlotenlaan 45 7412 SC</text:span>
            <text:span text:style-name="nadrukvet"> Deventer</text:span> – ontvangen op 28-06-2021 voor het opheffen van de oprit en het plaatsen van een erfafscheiding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1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Johannes van Vlotenlaan 45 7412 SC Deventer  (Z2021-0000859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32</meta:user-defined>
    <meta:user-defined meta:name="OVERHEIDop.GmbID/DC.identifier">gmb-2021-230132</meta:user-defined>
    <meta:user-defined meta:name="OVERHEIDop.versieInformatie"/>
  </office:meta>
</office:document-meta>
</file>