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Werk of werkzaamheden uitvoeren, Kadastrale sectie D, Perceelnummer 7667, het plaatsen van een depot op openbar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Werk of werkzaamheden uitvoeren, Kadastrale sectie D, Perceelnummer 7667, het plaatsen van een depot op openbare weg; ontvangstdatum: 30-6-2021; zaaknummer: 2021063083259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30130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13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13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3083259</meta:user-defined>
    <dc:language>nl</dc:language>
    <meta:user-defined meta:name="OVERHEIDop.locatietype/OVERHEIDop.gebiedsmarkering">Woonplaats</meta:user-defined>
    <meta:user-defined meta:name="DC.title">Activiteit: Werk of werkzaamheden uitvoeren, Kadastrale sectie D, Perceelnummer 7667, het plaatsen van een depot op openbare weg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130</meta:user-defined>
    <meta:user-defined meta:name="OVERHEIDop.GmbID/DC.identifier">gmb-2021-230130</meta:user-defined>
    <meta:user-defined meta:name="OVERHEIDop.versieInformatie"/>
  </office:meta>
</office:document-meta>
</file>