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1-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2-1-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Gemeente Midden-Delfland – Wijzigingsbesluit Beleidsregels Tijdelijke ondersteuning noodzakelijke kosten (TONK) Midden- Delfland 2021</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gelezen het voorstel d.d. 28 juni 2021;</text:p>
            <text:p text:style-name="al">overwegende dat:</text:p>
            <text:p text:style-name="al"/>
            <text:list text:style-name="id1-3-2-1-1-5">
              <text:list-item text:style-override="id1-3-2-1-1-5-1">
                <text:number>-</text:number>
                <text:p text:style-name="al">het Rijk de Tijdelijke Ondersteuning Noodzakelijke Kosten (TONK) heeft verlengd tot 1 oktober 2021; </text:p>
              </text:list-item>
            </text:list>
            <text:p text:style-name="al">besluit:</text:p>
            <text:p text:style-name="al">met terugwerkende kracht tot 1 juli 2021 vast te stellen de volgende wijziging van de ‘Beleidsregels Tijdelijke Ondersteuning Noodzakelijke kosten Midden-Delfland 2021, eerst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Tijdelijke Ondersteuning Noodzakelijke Kosten Midden-Delfland 2021 </text:span>
            </text:p>
            <text:p text:style-name="al"/>
            <text:list text:style-name="id1-3-2-2-1-3">
              <text:list-item text:style-override="id1-3-2-2-1-3-1">
                <text:number>A.</text:number>
                <text:p text:style-name="al">
                <text:span text:style-name="nadrukvet">Artikel 7 wordt als volgt gewijzigd:</text:span>
              </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list text:style-name="id1-3-2-2-1-4-1-3-2-1-1">
                      <text:list-item text:style-override="id1-3-2-2-1-4-1-3-2-1-1-1">
                        <text:number>1.</text:number>
                        <text:p text:style-name="table_al">De tegemoetkoming wordt verstrekt voor ten hoogste de periode 1 januari 2021 tot 1 juli 2021. </text:p>
                      </text:list-item>
                      <text:list-item text:style-override="id1-3-2-2-1-4-1-3-2-1-1-2">
                        <text:number>2.</text:number>
                        <text:p text:style-name="table_al">De tegemoetkoming wordt verleend om-niet.</text:p>
                      </text:list-item>
                      <text:list-item text:style-override="id1-3-2-2-1-4-1-3-2-1-1-3">
                        <text:number>3.</text:number>
                        <text:p text:style-name="table_al">In afwijking van het tweede lid, wordt de tegemoetkoming TONK verleend in de vorm van een geldlening als:</text:p>
                        <text:list text:style-name="id1-3-2-2-1-4-1-3-2-1-1-3-3">
                          <text:list-item text:style-override="id1-3-2-2-1-4-1-3-2-1-1-3-3-1">
                            <text:number>a.</text:number>
                            <text:p text:style-name="table_al">redelijkerwijs kan worden aangenomen dat de aanvrager op korte termijn over voldoende middelen zal beschikken om over de betreffende periode in de noodzakelijke kosten te voorzien;</text:p>
                          </text:list-item>
                          <text:list-item text:style-override="id1-3-2-2-1-4-1-3-2-1-1-3-3-2">
                            <text:number>b.</text:number>
                            <text:p text:style-name="table_al">de noodzaak tot het verlenen van de tegemoetkoming TONK het gevolg is van een tekortschietend besef van verantwoordelijkheid voor de voorziening in het bestaan. </text:p>
                          </text:list-item>
                        </text:list>
                      </text:list-item>
                    </text:list>
                  </table:table-cell>
                  <table:table-cell table:style-name="cell_frame_all" table:number-rows-spanned="1" table:number-columns-spanned="1">
                    <text:list text:style-name="id1-3-2-2-1-4-1-3-2-2-1">
                      <text:list-item text:style-override="id1-3-2-2-1-4-1-3-2-2-1-1">
                        <text:number>1.</text:number>
                        <text:p text:style-name="table_al">
                          <text:span text:style-name="nadrukvet">De tegemoetkoming wordt verstrekt voor ten hoogste de periode 1 januari 2021 tot 1 oktober 2021.</text:span>
                        </text:p>
                      </text:list-item>
                      <text:list-item text:style-override="id1-3-2-2-1-4-1-3-2-2-1-2">
                        <text:number>2.</text:number>
                        <text:p text:style-name="table_al">(…)</text:p>
                        <text:list text:style-name="id1-3-2-2-1-4-1-3-2-2-1-2-3">
                          <text:list-item text:style-override="id1-3-2-2-1-4-1-3-2-2-1-2-3-1">
                            <text:number>a.</text:number>
                            <text:p text:style-name="table_al">(…)</text:p>
                          </text:list-item>
                          <text:list-item text:style-override="id1-3-2-2-1-4-1-3-2-2-1-2-3-2">
                            <text:number>b.</text:number>
                            <text:p text:style-name="table_al">(…)</text:p>
                          </text:list-item>
                          <text:list-item text:style-override="id1-3-2-2-1-4-1-3-2-2-1-2-3-3">
                            <text:number>c.</text:number>
                            <text:p text:style-name="table_al">(…)</text:p>
                          </text:list-item>
                          <text:list-item text:style-override="id1-3-2-2-1-4-1-3-2-2-1-2-3-4">
                            <text:number>d.</text:number>
                            <text:p text:style-name="table_al">(…)</text:p>
                          </text:list-item>
                        </text:list>
                      </text:list-item>
                    </text:list>
                    <text:list text:style-name="id1-3-2-2-1-4-1-3-2-2-2">
                      <text:list-item text:style-override="id1-3-2-2-1-4-1-3-2-2-2-1">
                        <text:number>1.</text:number>
                        <text:p text:style-name="table_al">(…)</text:p>
                      </text:list-item>
                    </text:list>
                  </table:table-cell>
                </table:table-row>
              </table:table>
              <text:p text:style-name="table_bottom"/>
            </text:section>
            <text:list text:style-name="id1-3-2-2-1-5">
              <text:list-item text:style-override="id1-3-2-2-1-5-1">
                <text:number>B.</text:number>
                <text:p text:style-name="al">
                <text:span text:style-name="nadrukvet">Artikel 10 wordt als volgt gewijzigd: </text:span>
              </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list text:style-name="id1-3-2-2-1-6-1-3-2-1-1">
                      <text:list-item text:style-override="id1-3-2-2-1-6-1-3-2-1-1-1">
                        <text:number>1.</text:number>
                        <text:p text:style-name="table_al">De aanvraag voor de tegemoetkoming wordt ingediend bij het college. Dit kan digitaal via de website dan wel schriftelijk op het daarvoor bestemde aanvraagformulier. </text:p>
                      </text:list-item>
                      <text:list-item text:style-override="id1-3-2-2-1-6-1-3-2-1-1-2">
                        <text:number>2.</text:number>
                        <text:p text:style-name="table_al">De aanvrager overlegt bij de aanvraag: </text:p>
                        <text:list text:style-name="id1-3-2-2-1-6-1-3-2-1-1-2-3">
                          <text:list-item text:style-override="id1-3-2-2-1-6-1-3-2-1-1-2-3-1">
                            <text:number>a.</text:number>
                            <text:p text:style-name="table_al">een geldig legitimatiebewijs van aanvrager en diens eventuele partner;</text:p>
                          </text:list-item>
                          <text:list-item text:style-override="id1-3-2-2-1-6-1-3-2-1-1-2-3-2">
                            <text:number>b.</text:number>
                            <text:p text:style-name="table_al">bewijzen met betrekking tot het inkomen over de maanden januari tot en met maart 2020 en januari tot en met maart 2021;</text:p>
                          </text:list-item>
                          <text:list-item text:style-override="id1-3-2-2-1-6-1-3-2-1-1-2-3-3">
                            <text:number>c.</text:number>
                            <text:p text:style-name="table_al">bewijsstukken met betrekking tot de beschikbare geldmiddelen van de maand januari 2021;</text:p>
                          </text:list-item>
                          <text:list-item text:style-override="id1-3-2-2-1-6-1-3-2-1-1-2-3-4">
                            <text:number>d.</text:number>
                            <text:p text:style-name="table_al">bewijsstukken met betrekking tot de noodzakelijke kosten van de maand januari 2021. </text:p>
                          </text:list-item>
                        </text:list>
                      </text:list-item>
                    </text:list>
                    <text:list text:style-name="id1-3-2-2-1-6-1-3-2-1-2">
                      <text:list-item text:style-override="id1-3-2-2-1-6-1-3-2-1-2-1">
                        <text:number>3.</text:number>
                        <text:p text:style-name="table_al">De aanvraag tegemoetkoming TONK kan worden ingediend tot 1 augustus 2021. </text:p>
                      </text:list-item>
                    </text:list>
                  </table:table-cell>
                  <table:table-cell table:style-name="cell_frame_all" table:number-rows-spanned="1" table:number-columns-spanned="1">
                    <text:list text:style-name="id1-3-2-2-1-6-1-3-2-2-1">
                      <text:list-item text:style-override="id1-3-2-2-1-6-1-3-2-2-1-1">
                        <text:number>1.</text:number>
                        <text:p text:style-name="table_al">(…)</text:p>
                      </text:list-item>
                      <text:list-item text:style-override="id1-3-2-2-1-6-1-3-2-2-1-2">
                        <text:number>2.</text:number>
                        <text:p text:style-name="table_al">(…)</text:p>
                        <text:list text:style-name="id1-3-2-2-1-6-1-3-2-2-1-2-3">
                          <text:list-item text:style-override="id1-3-2-2-1-6-1-3-2-2-1-2-3-1">
                            <text:number>e.</text:number>
                            <text:p text:style-name="table_al">(…)</text:p>
                          </text:list-item>
                          <text:list-item text:style-override="id1-3-2-2-1-6-1-3-2-2-1-2-3-2">
                            <text:number>f.</text:number>
                            <text:p text:style-name="table_al">(…)</text:p>
                          </text:list-item>
                          <text:list-item text:style-override="id1-3-2-2-1-6-1-3-2-2-1-2-3-3">
                            <text:number>h.</text:number>
                            <text:p text:style-name="table_al">(…)</text:p>
                          </text:list-item>
                          <text:list-item text:style-override="id1-3-2-2-1-6-1-3-2-2-1-2-3-4">
                            <text:number>i.</text:number>
                            <text:p text:style-name="table_al">(…)</text:p>
                          </text:list-item>
                        </text:list>
                      </text:list-item>
                      <text:list-item text:style-override="id1-3-2-2-1-6-1-3-2-2-1-3">
                        <text:number>3.</text:number>
                        <text:p text:style-name="table_al">
                          <text:span text:style-name="nadrukvet">De aanvraag tegemoetkoming TONK kan worden ingediend tot 1 november 2021.</text:span>
                        </text:p>
                      </text:list-item>
                    </text:list>
                  </table:table-cell>
                </table:table-row>
              </table:table>
              <text:p text:style-name="table_bottom"/>
            </text:section>
            <text:list text:style-name="id1-3-2-2-1-7">
              <text:list-item text:style-override="id1-3-2-2-1-7-1">
                <text:number>C.</text:number>
                <text:p text:style-name="al">
                <text:span text:style-name="nadrukvet">Artikel 14 wordt als volgt gewijzigd: </text:span>
              </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list text:style-name="id1-3-2-2-1-8-1-3-2-1-1">
                      <text:list-item text:style-override="id1-3-2-2-1-8-1-3-2-1-1-1">
                        <text:number>1.</text:number>
                        <text:p text:style-name="table_al">De beleidsregels treden met terugwerkende kracht in werking met ingang van 1 januari 2021. </text:p>
                      </text:list-item>
                      <text:list-item text:style-override="id1-3-2-2-1-8-1-3-2-1-1-2">
                        <text:number>2.</text:number>
                        <text:p text:style-name="table_al">De beleidsregels komen van rechtswege te vervallen op 1 september 2021. </text:p>
                      </text:list-item>
                      <text:list-item text:style-override="id1-3-2-2-1-8-1-3-2-1-1-3">
                        <text:number>3.</text:number>
                        <text:p text:style-name="table_al">De ‘Beleidsregels bijzondere bijstand gemeente Midden-Delfland 2018’ zijn niet van toepassing op de aanvragen TONK. </text:p>
                      </text:list-item>
                    </text:list>
                  </table:table-cell>
                  <table:table-cell table:style-name="cell_frame_all" table:number-rows-spanned="1" table:number-columns-spanned="1">
                    <text:list text:style-name="id1-3-2-2-1-8-1-3-2-2-1">
                      <text:list-item text:style-override="id1-3-2-2-1-8-1-3-2-2-1-1">
                        <text:number>1.</text:number>
                        <text:p text:style-name="table_al">(…)</text:p>
                      </text:list-item>
                      <text:list-item text:style-override="id1-3-2-2-1-8-1-3-2-2-1-2">
                        <text:number>2.</text:number>
                        <text:p text:style-name="table_al">
                          <text:span text:style-name="nadrukvet">De beleidsregels komen van rechtswege te vervallen op 1 januari 2022;</text:span>
                        </text:p>
                      </text:list-item>
                      <text:list-item text:style-override="id1-3-2-2-1-8-1-3-2-2-1-3">
                        <text:number>3.</text:number>
                        <text:p text:style-name="table_al">(…)</text:p>
                      </text:list-item>
                    </text:list>
                  </table:table-cell>
                </table:table-row>
              </table:table>
              <text:p text:style-name="table_bottom"/>
            </text:section>
            <text:list text:style-name="id1-3-2-2-1-9">
              <text:list-item text:style-override="id1-3-2-2-1-9-1">
                <text:number>D.</text:number>
                <text:p text:style-name="al">
                <text:span text:style-name="nadrukvet">De toelichting wordt als volgt gewijzigd: </text:span>
              </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Eerste alinea toelichting:</text:p>
                    <text:p text:style-name="table_al">Door de coronacrisis staat de bestaanszekerheid van veel mensen onder druk. Sommige huishoudens hebben te maken met een onvoorzienbare, onvermijdelijke en plotselinge terugval in hun inkomen. Deze huishoudens kunnen daardoor in de problemen raken met de betaling van noodzakelijke kosten, zoals woonlasten. De reeds bestaande voorzieningen uit het sociale zekerheidsstelsel en de eerder genomen maatregelen uit de steunpakketten bieden niet in alle gevallen een oplossing. Hierdoor dreigen huishoudens tussen wal en schip te vallen. Het Rijk ziet de urgentie om deze huishoudens te ondersteunen met een Tijdelijke Ondersteuning Noodzakelijke Kosten (TONK). Het gaat hierbij om een vergoeding voor daadwerkelijke noodzakelijke kosten, niet om een inkomensondersteunende regeling. De tijdelijke noodmaatregel TONK geldt vooralsnog van 1 januari 2021 tot en met 30 juni 2021. </text:p>
                  </table:table-cell>
                  <table:table-cell table:style-name="cell_frame_all" table:number-rows-spanned="1" table:number-columns-spanned="1">
                    <text:p text:style-name="table_al">Eerste alinea toelichting:</text:p>
                    <text:p text:style-name="table_al">Door de coronacrisis staat de bestaanszekerheid van veel mensen onder druk. Sommige huishoudens hebben te maken met een onvoorzienbare, onvermijdelijke en plotselinge terugval in hun inkomen. Deze huishoudens kunnen daardoor in de problemen raken met de betaling van noodzakelijke kosten, zoals woonlasten. De reeds bestaande voorzieningen uit het sociale zekerheidsstelsel en de eerder genomen maatregelen uit de steunpakketten bieden niet in alle gevallen een oplossing. Hierdoor dreigen huishoudens tussen wal en schip te vallen. Het Rijk ziet de urgentie om deze huishoudens te ondersteunen met een Tijdelijke Ondersteuning Noodzakelijke Kosten (TONK). Het gaat hierbij om een vergoeding voor daadwerkelijke noodzakelijke kosten, niet om een inkomensondersteunende regeling. De tijdelijke noodmaatregel TONK geldt vooralsnog van 1 januari 2021 tot <text:span text:style-name="nadrukvet">1 oktober 2021.</text:span> </text:p>
                  </table:table-cell>
                </table:table-row>
              </table:table>
              <text:p text:style-name="table_bottom"/>
            </text:section>
            <text:list text:style-name="id1-3-2-2-1-11">
              <text:list-item text:style-override="id1-3-2-2-1-11-1">
                <text:number>E.</text:number>
                <text:p text:style-name="al">
                <text:span text:style-name="nadrukvet">De toelichting op artikel 11 wordt als volgt gewijzigd: </text:span>
              </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Uitgangspunt in de Participatiewet is dat bijstandsverlening met terugwerkende kracht in principe niet is toegestaan (artikel 44, eerste lid, van de wet). In deze beleidsregels wordt hier een uitzondering op gemaakt. De TONK ziet op de periode 1 januari 2021 tot en met 30 juni 2021. Omdat deze beleidsregels nog niet waren vastgesteld op 1 januari 2021, vindt het college het nodig om een aanvraag met terugwerkende kracht te kunnen toekennen. </text:p>
                  </table:table-cell>
                  <table:table-cell table:style-name="cell_frame_all" table:number-rows-spanned="1" table:number-columns-spanned="1">
                    <text:p text:style-name="table_al">Uitgangspunt in de Participatiewet is dat bijstandsverlening met terugwerkende kracht in principe niet is toegestaan (artikel 44, eerste lid, van de wet). In deze beleidsregels wordt hier een uitzondering op gemaakt. De TONK ziet op de periode 1 januari 2021 tot <text:span text:style-name="nadrukvet">1 oktober 2021.</text:span> Omdat deze beleidsregels nog niet waren vastgesteld op 1 januari 2021, vindt het college het nodig om een aanvraag met terugwerkende kracht te kunnen toekennen.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012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2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2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2021-19597 / 21Z.003372</meta:user-defined>
    <meta:user-defined meta:name="DCTERMS.alternative">Beleidsregels tijdelijke ondersteuning noodzakelijke kosten Midden-Delfland 2021</meta:user-defined>
    <dc:language>nl</dc:language>
    <meta:user-defined meta:name="OVERHEIDop.locatietype/OVERHEIDop.gebiedsmarkering">Gemeente</meta:user-defined>
    <meta:user-defined meta:name="DC.title">Beleidsregel van het college van burgemeester en wethouders van de gemeente Midden-Delfland houdende regels omtrent de tijdelijke ondersteuning voor noodzakelijke kosten (Beleidsregels tijdelijke ondersteuning noodzakelijke kosten Midden-Delfland 2021)</meta:user-defined>
    <meta:user-defined meta:name="DCTERMS.W3CDTF/DCTERMS.available">2021-07-15</meta:user-defined>
    <meta:user-defined meta:name="DCTERMS.W3CDTF/OVERHEIDop.jaargang">2021</meta:user-defined>
    <meta:user-defined meta:name="OVERHEIDop.publicationIssue">230129</meta:user-defined>
    <meta:user-defined meta:name="OVERHEIDop.betreftRegeling">CVDR656312_2</meta:user-defined>
    <meta:user-defined meta:name="xs:date/OVERHEIDop.startdatum">2021-07-16</meta:user-defined>
    <meta:user-defined meta:name="OVERHEIDop.GmbID/DC.identifier">gmb-2021-230129</meta:user-defined>
    <meta:user-defined meta:name="OVERHEIDop.versieInformatie"/>
  </office:meta>
</office:document-meta>
</file>