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oudenregenstraat 6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besloten om de beslistermijn voor de aanvraag met zaaknummer Z/21/081074 / 21SZ0970 voor een omgevingsvergunning op locatie Goudenregenstraat 60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012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2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2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Goudenregenstraat 60 te Duiven</meta:user-defined>
    <dc:language>nl</dc:language>
    <meta:user-defined meta:name="OVERHEIDop.locatietype/OVERHEIDop.gebiedsmarkering">Adres</meta:user-defined>
    <meta:user-defined meta:name="DC.title">Kennisgeving verlenging beslistermijn omgevingsvergunning Goudenregenstraat 60 te Duiv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26</meta:user-defined>
    <meta:user-defined meta:name="OVERHEIDop.GmbID/DC.identifier">gmb-2021-230126</meta:user-defined>
    <meta:user-defined meta:name="OVERHEIDop.versieInformatie"/>
  </office:meta>
</office:document-meta>
</file>