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sda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gemeente Putten een aanvraag ontvangen voor het plaatsen van betonnen wanden en sectionaaldeur (bouwen) op locatie Hoornsdam 9. De aanvraag is geregistreerd onder zaaknummer W 21/28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12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2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2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rnsdam 9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25</meta:user-defined>
    <meta:user-defined meta:name="OVERHEIDop.GmbID/DC.identifier">gmb-2021-230125</meta:user-defined>
    <meta:user-defined meta:name="OVERHEIDop.versieInformatie"/>
  </office:meta>
</office:document-meta>
</file>