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verwijk 31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besloten om de beslistermijn voor de aanvraag met zaaknummer OV-2021-0259 voor een omgevingsvergunning op locatie Weverwijk 31 in Leerbroek te verlengen voor een periode van maximaal 6 weken. De aanvraag betreft het bouwen van een ligboxensta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012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2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2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everwijk 31 in Leerbroek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123</meta:user-defined>
    <meta:user-defined meta:name="OVERHEIDop.GmbID/DC.identifier">gmb-2021-230123</meta:user-defined>
    <meta:user-defined meta:name="OVERHEIDop.versieInformatie"/>
  </office:meta>
</office:document-meta>
</file>