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incent van Goghstraat 57 in Zelhem, het wijzigen van de voorgevel van een woning</text:p>
      <text:section text:name="zakelijke-mededeling_id1-3-2" text:style-name="zakelijke-mededeling">
        <text:section text:name="zakelijke-mededeling-tekst_id1-3-2-1" text:style-name="zakelijke-mededeling-tekst">
          <text:section text:name="tekst_id1-3-2-1-1" text:style-name="tekst">
            <text:p text:style-name="common-al">Op 12 juli 2021 is een aanvraag ingediend voor een omgevingsvergunning. De aanvraag is geregistreerd onder kenmerk 18767720. De aanvraag gaat over het wijzigen van de voorgevel van een woning aan de Vincent van Goghstraat 57 in Zelhem.</text:p>
            <text:p text:style-name="common-al">Het aanvraagformulier is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30121</text:span><text:line-break/><text:date style:data-style-name="dag" text:fixed="true" text:date-value="2021-07-15"/><text:line-break/><text:date style:data-style-name="jaar" text:fixed="true" text:date-value="2021-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0121</text:span><text:date style:data-style-name="nicedate" text:fixed="true" text:date-value="2021-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0121</text:span><text:date style:data-style-name="nicedate" text:fixed="true" text:date-value="2021-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omgevingsvergunning: Vincent van Goghstraat 57 in Zelhem, het wijzigen van de voorgevel van een woning</meta:user-defined>
    <meta:user-defined meta:name="DCTERMS.W3CDTF/DCTERMS.available">2021-07-15</meta:user-defined>
    <meta:user-defined meta:name="DCTERMS.W3CDTF/OVERHEIDop.jaargang">2021</meta:user-defined>
    <meta:user-defined meta:name="OVERHEIDop.externeBijlage">Aanvraagformulier (publiceerbare versie)|exb-2021-42643</meta:user-defined>
    <meta:user-defined meta:name="OVERHEIDop.publicationIssue">230121</meta:user-defined>
    <meta:user-defined meta:name="OVERHEIDop.GmbID/DC.identifier">gmb-2021-230121</meta:user-defined>
    <meta:user-defined meta:name="OVERHEIDop.versieInformatie"/>
  </office:meta>
</office:document-meta>
</file>