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7 bomen - egmonderhout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gmonderhout alkmaar:</text:span> het kappen van 7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kappen van 7 bomen - egmonderhout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12</meta:user-defined>
    <meta:user-defined meta:name="OVERHEIDop.GmbID/DC.identifier">gmb-2021-23012</meta:user-defined>
    <meta:user-defined meta:name="OVERHEIDop.versieInformatie"/>
  </office:meta>
</office:document-meta>
</file>