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E. Tesschenmacherstraat 6, 7415CT Deveneter (Z202100008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E. Tesschenmacherstraat 6, 7415CT Deventer– ontvangen op 28-06-2021 voor het vervangen van de huidige kozijn door een nieuw kozijn met tuindeur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11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E. Tesschenmacherstraat 6, 7415CT Deveneter (Z202100008596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16</meta:user-defined>
    <meta:user-defined meta:name="OVERHEIDop.GmbID/DC.identifier">gmb-2021-230116</meta:user-defined>
    <meta:user-defined meta:name="OVERHEIDop.versieInformatie"/>
  </office:meta>
</office:document-meta>
</file>