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53 reguliere procedure verleend, Pinkster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inksterbloem 6 2992 VP Barendrecht (B210311653), voor het plaatsen van een dakkapel op het voordakvlak (verz. 0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1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53</meta:user-defined>
    <meta:user-defined meta:name="DCTERMS.abstract">Pinksterbloem 6, plaatsen dakkapel op het voordakvlak </meta:user-defined>
    <dc:language>nl</dc:language>
    <meta:user-defined meta:name="OVERHEIDop.locatietype/OVERHEIDop.gebiedsmarkering">Adres</meta:user-defined>
    <meta:user-defined meta:name="DC.title">Omgevingsvergunning B210311653 reguliere procedure verleend, Pinksterbloem 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8</meta:user-defined>
    <meta:user-defined meta:name="OVERHEIDop.GmbID/DC.identifier">gmb-2021-230108</meta:user-defined>
    <meta:user-defined meta:name="OVERHEIDop.versieInformatie"/>
  </office:meta>
</office:document-meta>
</file>