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De Kandelaar, Ameide’ (gemeente Vijfheerenlanden) en het beeldkwaliteit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bestemmingsplan <text:span text:style-name="nadrukvet">‘De Kandelaar, Ameide’</text:span> (gemeente Vijfheerenlanden), en het beeldkwaliteitsplan ter inzage liggen.</text:p>
            <text:p text:style-name="common-al">Aanleiding voor het opstellen van dit bestemmingsplan is de herstructurering van het perceel na het vertrek van de basisschool. Er kunnen maximaal 22 woningen worden gebouwd.</text:p>
            <text:p text:style-name="common-al">Het plangebied betreft het gebied gelegen tussen het Aaksterveld (noordzijde), de Meidoornlaan (zuidzijde) en de Tol (aan de zuid en oostzijde) in Ameide. <text:span text:style-name="nadrukvet"/></text:p>
            <text:p text:style-name="common-al">Wijzigingen ten opzichte van het ontwerpbestemmingsplan:</text:p>
            <text:list text:style-name="id1-3-2-1-1-5">
              <text:list-item text:style-override="id1-3-2-1-1-5-1">
                <text:number>1.</text:number>
                <text:p text:style-name="al">de verbeelding, waar aan de zuidkant een klein hoekje van het bouwvlak wordt rechtgetrokken (conform het Kavelpaspoort);</text:p>
              </text:list-item>
              <text:list-item text:style-override="id1-3-2-1-1-5-2">
                <text:number>2.</text:number>
                <text:p text:style-name="al">er wordt een nieuwe versie van de notitie ‘Randvoorwaarden De Kandelaar, Ameide’ (aangepast 8 januari 2021) bijgevoegd als bijlage 1 bij de toelichting;</text:p>
              </text:list-item>
              <text:list-item text:style-override="id1-3-2-1-1-5-3">
                <text:number>3.</text:number>
                <text:p text:style-name="al">in paragraaf 2.2 van de toelichting wordt de datum van die randvoorwaardennota aangepast;</text:p>
              </text:list-item>
              <text:list-item text:style-override="id1-3-2-1-1-5-4">
                <text:number>4.</text:number>
                <text:p text:style-name="al">het parkeren; van beleid naar de CROW normering. <text:span text:style-name="nadrukvet"/></text:p>
              </text:list-item>
            </text:list>
            <text:p text:style-name="common-al">
            <text:span text:style-name="nadrukvet">Terinzagelegging</text:span>
          </text:p>
            <text:p text:style-name="common-al">Het vastgestelde bestemmingsplan, inclusief bijlagen, en het beeldkwaliteitsplan liggen vanaf<text:span text:style-name="nadrukvet"> vrijdag 16 juli tot en met vrijdag 27 augustus 2021</text:span> ter inzage en kunnen op de volgende wijzen worden ingezien:</text:p>
            <text:list text:style-name="id1-3-2-1-1-8">
              <text:list-item text:style-override="id1-3-2-1-1-8-1">
                <text:number>1.</text:number>
                <text:p text:style-name="al">digitaal via de landelijke website www.ruimtelijkeplannen.nl. Het digitale identificatienummer van het bestemmingsplan is: NL.IMRO.1961.BPAMdeKandelaar-VA01;</text:p>
              </text:list-item>
              <text:list-item text:style-override="id1-3-2-1-1-8-2">
                <text:number>2.</text:number>
                <text:p text:style-name="al">op papier uitsluitend op afspraak bij de publieksbalie in het gemeentehuis locatie Meerkerk aan de Prinses Marijkeweg 1 te Meerkerk. U kunt daarvoor een afspraak maken met de behandelend ambtenaar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last-al">Tegen het beeldkwaliteitsplan kan geen bezwaar en/of beroep worden ingesteld. Zie hiervoor artikel 8:5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10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0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0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AMdeKandelaar-VA01</meta:user-defined>
    <meta:user-defined meta:name="OVERHEIDop.Plansoort/OVERHEIDop.plansoort">bestemmings- of omgevingsplan</meta:user-defined>
    <meta:user-defined meta:name="DCTERMS.abstract">Herstructurering van perceel na vertrek basisschool. Er kunnen maximaal 22 woningen worden gebouwd. </meta:user-defined>
    <dc:language>nl</dc:language>
    <meta:user-defined meta:name="OVERHEIDop.locatietype/OVERHEIDop.gebiedsmarkering">Gemeente</meta:user-defined>
    <meta:user-defined meta:name="DC.title">Gewijzigd vastgesteld bestemmingsplan ‘De Kandelaar, Ameide’ (gemeente Vijfheerenlanden) en het beeldkwaliteitsplan</meta:user-defined>
    <meta:user-defined meta:name="DCTERMS.W3CDTF/DCTERMS.available">2021-07-15</meta:user-defined>
    <meta:user-defined meta:name="DCTERMS.W3CDTF/OVERHEIDop.jaargang">2021</meta:user-defined>
    <meta:user-defined meta:name="OVERHEIDop.publicationIssue">230106</meta:user-defined>
    <meta:user-defined meta:name="OVERHEIDop.GmbID/DC.identifier">gmb-2021-230106</meta:user-defined>
    <meta:user-defined meta:name="OVERHEIDop.versieInformatie"/>
  </office:meta>
</office:document-meta>
</file>