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T P Oosterhoffstraat 7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1 heeft de gemeente Westerkwartier een melding ontvangen voor activiteiten waarvoor geen vergunningplicht geldt op de locatie T P Oosterhoffstraat 7 in Oldehove. De melding is geregistreerd onder zaaknummer Z20210265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010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0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10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T P Oosterhoffstraat 7 in Oldehov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102</meta:user-defined>
    <meta:user-defined meta:name="OVERHEIDop.GmbID/DC.identifier">gmb-2021-230102</meta:user-defined>
    <meta:user-defined meta:name="OVERHEIDop.versieInformatie"/>
  </office:meta>
</office:document-meta>
</file>