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verlenging beslistermijn omgevingsvergunning - aanleg parkeerterrein en aanpassen bestaande in-/uitrit - Den Sliem 8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n Sliem 8, aanleg parkeerterrein en aanpassen bestaande in-/uitrit, verzonden besluit 9 juli 2021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010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verlenging beslistermijn omgevingsvergunning - aanleg parkeerterrein en aanpassen bestaande in-/uitrit - Den Sliem 8, Groenlo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01</meta:user-defined>
    <meta:user-defined meta:name="OVERHEIDop.GmbID/DC.identifier">gmb-2021-230101</meta:user-defined>
    <meta:user-defined meta:name="OVERHEIDop.versieInformatie"/>
  </office:meta>
</office:document-meta>
</file>