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00 reguliere procedure verleend, Handelscentrum ZHZ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ndelscentrum ZHZ 40 a 2991 LD Barendrecht (B210311500), voor het verbouwen van een kantoorgebouw (verz. 0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1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00</meta:user-defined>
    <meta:user-defined meta:name="DCTERMS.abstract">Handelscentrum ZHZ 40a, verbouwen kantoorgebouw </meta:user-defined>
    <dc:language>nl</dc:language>
    <meta:user-defined meta:name="OVERHEIDop.locatietype/OVERHEIDop.gebiedsmarkering">Adres</meta:user-defined>
    <meta:user-defined meta:name="DC.title">Omgevingsvergunning B210311500 reguliere procedure verleend, Handelscentrum ZHZ 40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0</meta:user-defined>
    <meta:user-defined meta:name="OVERHEIDop.GmbID/DC.identifier">gmb-2021-230100</meta:user-defined>
    <meta:user-defined meta:name="OVERHEIDop.versieInformatie"/>
  </office:meta>
</office:document-meta>
</file>