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ost Gelre - anterieure overeenkomst - Van Ostadestraat 17,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 juli 2021  een anterieure overeenkomst ex artikel 6.24 lid 1 Wro is afgesloten met de initiatiefnemer van het perceel aan de Van Ostadestraat 17 in Lichtenvoorde, kadastraal bekend gemeente Lichtenvoorde  sectie I, nummers 2059, 3558 en 2382. Dit ter voldoening aan het bepaalde in art. 6.24 lid 3 Wro.</text:p>
            <text:p text:style-name="common-al">De anterieure overeenkomst heeft betrekking op de bouw van 9 woningen in de sociale huursector. </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 </text:p>
            <text:p text:style-name="common-al">
            <text:span text:style-name="nadrukvet">Ter inzage en informatie</text:span>
          </text:p>
            <text:p text:style-name="common-al">Met ingang van 16 juli 2021 ligt een zakelijke beschrijving van de anterieure overeenkomst gedurende een periode van zes weken, dus tot en met 26 augustus, voor iedereen ter inzage bij de centrale balie van het gemeentehuis, Varsseveldseweg 2 te Lichtenvoorde. U kunt de stukken alleen op afspraak inzien. U kunt voor nadere informatie contact opnemen met de afdeling Omgeving via 0544 – 39 35 35.</text:p>
            <text:p text:style-name="common-al"> U kunt tegen de gesloten overeenkomst en de zakelijke beschrijving van de inhoud van deze overeenkomst kunnen geen zienswijzen of bezwaren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009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9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9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anterieure overeenkomst - Van Ostadestraat 17, Lichtenvoorde</meta:user-defined>
    <meta:user-defined meta:name="DCTERMS.W3CDTF/DCTERMS.available">2021-07-15</meta:user-defined>
    <meta:user-defined meta:name="DCTERMS.W3CDTF/OVERHEIDop.jaargang">2021</meta:user-defined>
    <meta:user-defined meta:name="OVERHEIDop.publicationIssue">230097</meta:user-defined>
    <meta:user-defined meta:name="OVERHEIDop.GmbID/DC.identifier">gmb-2021-230097</meta:user-defined>
    <meta:user-defined meta:name="OVERHEIDop.versieInformatie"/>
  </office:meta>
</office:document-meta>
</file>