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weg 96 Kiel-Win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luisweg 96, 9605 PT, voor het plaatsen van zonnepanelen op de garage en op het dak van het huis een zonnecollector,  13 jul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0096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09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09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luisweg 96 Kiel-Windeweer aanvraag omgevingsvergunning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096</meta:user-defined>
    <meta:user-defined meta:name="OVERHEIDop.GmbID/DC.identifier">gmb-2021-230096</meta:user-defined>
    <meta:user-defined meta:name="OVERHEIDop.versieInformatie"/>
  </office:meta>
</office:document-meta>
</file>