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nabij nr. 152, Apeldoorn, het kappen van een eik en ee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li 2021 </text:p>
            <text:p text:style-name="common-al">Wabonummer: D21/0280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09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9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9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oerenseweg nabij nr. 152, Apeldoorn, het kappen van een eik en een d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094</meta:user-defined>
    <meta:user-defined meta:name="OVERHEIDop.GmbID/DC.identifier">gmb-2021-230094</meta:user-defined>
    <meta:user-defined meta:name="OVERHEIDop.versieInformatie"/>
  </office:meta>
</office:document-meta>
</file>