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randts Buyspark 5 7425 GG Deventer (Z2021-00008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randts Buyspark 5, 7425 GG Deventer</text:span> – ontvangen op 29-06-2021 voor het vervangen van een garagedeur door een kozijn met glas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09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randts Buyspark 5 7425 GG Deventer (Z2021-0000860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93</meta:user-defined>
    <meta:user-defined meta:name="OVERHEIDop.GmbID/DC.identifier">gmb-2021-230093</meta:user-defined>
    <meta:user-defined meta:name="OVERHEIDop.versieInformatie"/>
  </office:meta>
</office:document-meta>
</file>