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84 reguliere procedure verleend, Taxushou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axushout 14 2994 GH Barendrecht (B210311384), voor het plaatsen van een aanbouw aan de zijkant van de woning (verz. 05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09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384</meta:user-defined>
    <meta:user-defined meta:name="DCTERMS.abstract">Taxushout 14, plaatsen aanbouw aan de zijkant van de woning </meta:user-defined>
    <dc:language>nl</dc:language>
    <meta:user-defined meta:name="OVERHEIDop.locatietype/OVERHEIDop.gebiedsmarkering">Adres</meta:user-defined>
    <meta:user-defined meta:name="DC.title">Omgevingsvergunning B210311384 reguliere procedure verleend, Taxushout 1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91</meta:user-defined>
    <meta:user-defined meta:name="OVERHEIDop.GmbID/DC.identifier">gmb-2021-230091</meta:user-defined>
    <meta:user-defined meta:name="OVERHEIDop.versieInformatie"/>
  </office:meta>
</office:document-meta>
</file>