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1498) Rodelaan 54 Voorburg realiseren van een in- en uitrit aan zijde Veurs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in- en uitrit aan zijde Veurselaa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jul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008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08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1498) Rodelaan 54 Voorburg realiseren van een in- en uitrit aan zijde Veurselaa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084</meta:user-defined>
    <meta:user-defined meta:name="OVERHEIDop.GmbID/DC.identifier">gmb-2021-230084</meta:user-defined>
    <meta:user-defined meta:name="OVERHEIDop.versieInformatie"/>
  </office:meta>
</office:document-meta>
</file>