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Maanstraat, Westerstraat, Zonnestraat en Zuivelweg in Hengelo (Gld), het saneren van asbest van diverse bergingen</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Bronckhorst een melding ontvangen voor het saneren van asbest van diverse bergingen aan de Berkenlaan, Maanstraat, Westerstraat, Zonnestraat en Zuivelweg in Hengelo (Gld). De melding is geregistreerd onder kenmerk 1876771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08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8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8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Berkenlaan, Maanstraat, Westerstraat, Zonnestraat en Zuivelweg in Hengelo (Gld), het saneren van asbest van diverse bergingen</meta:user-defined>
    <meta:user-defined meta:name="DCTERMS.W3CDTF/DCTERMS.available">2021-07-15</meta:user-defined>
    <meta:user-defined meta:name="DCTERMS.W3CDTF/OVERHEIDop.jaargang">2021</meta:user-defined>
    <meta:user-defined meta:name="OVERHEIDop.externeBijlage">Aanvraagformulier (publiceerbare versie)|exb-2021-42638</meta:user-defined>
    <meta:user-defined meta:name="OVERHEIDop.publicationIssue">230080</meta:user-defined>
    <meta:user-defined meta:name="OVERHEIDop.GmbID/DC.identifier">gmb-2021-230080</meta:user-defined>
    <meta:user-defined meta:name="OVERHEIDop.versieInformatie"/>
  </office:meta>
</office:document-meta>
</file>