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sfaltproductie Regio Amsterdam (ARA), Aziëhavenweg 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anderen van de inrichting van de opslaglocatie en de opslaghoeveelheid van industriële gassen en materialen ten behoeve van ondersteunende activiteiten binnen de inrichting.</text:p>
            <text:p text:style-name="common-al">Datum besluit: 15 januari 2021</text:p>
            <text:p text:style-name="common-al">Aanvrager: Asfaltproductie Regio Amsterdam (ARA)</text:p>
            <text:p text:style-name="common-al">Zaaknummer: 990348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text:span>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text:span>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text:span>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0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13745 490387</meta:user-defined>
    <meta:user-defined meta:name="DC.title">Wabo, reguliere procedure, vergunning verleend, Asfaltproductie Regio Amsterdam (ARA), Aziëhavenweg 20, Amsterdam</meta:user-defined>
    <meta:user-defined meta:name="OVERHEID.PostcodeHuisnummer/OVERHEIDop.postcodeHuisnummer">1046BK 20</meta:user-defined>
    <meta:user-defined meta:name="OVERHEIDop.straatnaam">Aziëhavenweg</meta:user-defined>
    <meta:user-defined meta:name="OVERHEIDop.woonplaats">Amsterdam</meta:user-defined>
    <meta:user-defined meta:name="DCTERMS.W3CDTF/DCTERMS.available">2021-01-26</meta:user-defined>
    <meta:user-defined meta:name="DCTERMS.W3CDTF/OVERHEIDop.jaargang">2021</meta:user-defined>
    <meta:user-defined meta:name="OVERHEIDop.publicationIssue">23008</meta:user-defined>
    <meta:user-defined meta:name="OVERHEIDop.GmbID/DC.identifier">gmb-2021-23008</meta:user-defined>
    <meta:user-defined meta:name="OVERHEIDop.versieInformatie"/>
  </office:meta>
</office:document-meta>
</file>