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de subsidie voor wonen boven winkels (Subsidieregeling wonen boven winkels Leiden 2021)</text:p>
      <text:section text:name="regeling_id1-3-2" text:style-name="regeling">
        <text:section text:name="aanhef_id1-3-2-1" text:style-name="aanhef">
          <text:section text:name="preambule_id1-3-2-1-1" text:style-name="preambule">
            <text:p text:style-name="al">
            <text:span text:style-name="nadrukvet">Besluiten: </text:span>
          </text:p>
            <text:p text:style-name="al"/>
            <text:list text:style-name="id1-3-2-1-1-3">
              <text:list-item text:style-override="id1-3-2-1-1-3-1">
                <text:number>1.</text:number>
                <text:p text:style-name="al">Op basis van artikel 3 van de Algemene Subsidieverordening gemeente Leiden 2021 vast te stellen de Subsidieregeling wonen boven winkels Leiden 2021.</text:p>
              </text:list-item>
            </text:list>
            <text:p text:style-name="al">
            <text:span text:style-name="nadrukvet">Subsidieregeling wonen boven winkels Leid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Wonen boven winkels: het realiseren van woningen in leegstaande verdiepingen boven winkels en bedrijfsruimten in de binnenstad van Leiden door eigenaren van die verdiepingen. </text:p>
              <text:list text:style-name="id1-3-2-2-1-2-4">
                <text:list-item text:style-override="id1-3-2-2-1-2-4-1">
                  <text:number>a.</text:number>
                  <text:p text:style-name="al">Binnenstad: het beschermd stadsgezicht van Leiden, gelegen binnen de singels. </text:p>
                </text:list-item>
                <text:list-item text:style-override="id1-3-2-2-1-2-4-2">
                  <text:number>b.</text:number>
                  <text:p text:style-name="al">Het college: het college van burgemeester en wethouders van de gemeente Leiden.</text:p>
                </text:list-item>
                <text:list-item text:style-override="id1-3-2-2-1-2-4-3">
                  <text:number>c.</text:number>
                  <text:p text:style-name="al">Eigenaar: eigenaar, opstaller, erfpachter, vereniging van eigenaren, gerechtigde tot een appartementsrecht of degene die lid is van een coöperatie en op die grond het uitsluitende gebruik heeft van een aan die coöperatie in bloot eigendom toebehorende woning.</text:p>
                </text:list-item>
                <text:list-item text:style-override="id1-3-2-2-1-2-4-4">
                  <text:number>d.</text:number>
                  <text:p text:style-name="al">Pand: de kleinste bij de totstandkoming functioneel en bouwkundig-constructief zelfstandige eenheid die direct en duurzaam met de aarde is verbonden en betreedbaar en afsluitbaar is.</text:p>
                </text:list-item>
                <text:list-item text:style-override="id1-3-2-2-1-2-4-5">
                  <text:number>e.</text:number>
                  <text:p text:style-name="al">Haalbaarheidsonderzoek: een technische opname, een door een erkend architect opgesteld schetsplan, een exploitatieraming en/of een berekening van de huur- of verkoopopbrengsten. </text:p>
                </text:list-item>
                <text:list-item text:style-override="id1-3-2-2-1-2-4-6">
                  <text:number>f.</text:number>
                  <text:p text:style-name="al">Project: De verbouwing van één of meer verdieping(en) door één of meer eigenaren van een pand of van meerdere aan elkaar grenzende panden tot woning(en). Wanneer verdiepingen van meerdere panden worden ontsloten via een gemeenschappelijke opgang, worden deze geacht tot hetzelfde project te behoren. </text:p>
                </text:list-item>
                <text:list-item text:style-override="id1-3-2-2-1-2-4-7">
                  <text:number>g.</text:number>
                  <text:p text:style-name="al">Opgang: ontsluiting van de verdieping(en), zodat deze te bereiken is/zijn zonder gebruik te maken van de eronder gelegen, bijbehorende winkel- of bedrijfsruimte(s).</text:p>
                </text:list-item>
                <text:list-item text:style-override="id1-3-2-2-1-2-4-8">
                  <text:number>h.</text:number>
                  <text:p text:style-name="al">Zelfstandige woning: Een besloten ruimte, bestemd voor bewoning, met een eigen toegang en huisnummer, keuken, douche en toilet. </text:p>
                </text:list-item>
                <text:list-item text:style-override="id1-3-2-2-1-2-4-9">
                  <text:number>i.</text:number>
                  <text:p text:style-name="al">Onzelfstandige woning: Een besloten ruimte, bestemd voor bewoning, met een eigen toegang, waarbij keuken, douche en/of toilet worden gedeeld met één of meer andere woningen.</text:p>
                </text:list-item>
              </text:list>
            </text:section>
            <text:section text:name="artikel_id1-3-2-2-1-3" text:style-name="artikel">
              <text:p text:style-name="artikel_kop_titel"><text:span text:style-name="artikel_kop_label">Artikel</text:span> <text:span text:style-name="artikel_kop_nr">2</text:span> Algemene Subsidieverordening gemeente Leiden 2021 (ASV)</text:p>
              <text:p text:style-name="al">De ASV is op deze regeling niet van toepassing </text:p>
            </text:section>
            <text:section text:name="artikel_id1-3-2-2-1-4" text:style-name="artikel">
              <text:p text:style-name="artikel_kop_titel"><text:span text:style-name="artikel_kop_label">Artikel</text:span> <text:span text:style-name="artikel_kop_nr">3</text:span> Doel</text:p>
              <text:p text:style-name="al">Subsidieverstrekking krachtens deze regeling heeft als doel het stimuleren van de realisatie van woningen in leegstaande of voor opslag gebruikte ruimtes boven bestaande winkels of andere bedrijfsruimtes in de binnenstad. </text:p>
            </text:section>
            <text:section text:name="artikel_id1-3-2-2-1-5" text:style-name="artikel">
              <text:p text:style-name="artikel_kop_titel"><text:span text:style-name="artikel_kop_label">Artikel</text:span> <text:span text:style-name="artikel_kop_nr">4</text:span> Jaarlijks subsidiebudget en verlening </text:p>
              <text:list text:style-name="id1-3-2-2-1-5-2">
                <text:list-item text:style-override="id1-3-2-2-1-5-2">
                  <text:number>1.</text:number>
                  <text:p text:style-name="al">De beschikbare maximale budgetten voor subsidieverlening op basis van deze subsidieregeling worden jaarlijks opgenomen in de gemeentelijke begroting.</text:p>
                </text:list-item>
                <text:list-item text:style-override="id1-3-2-2-1-5-3">
                  <text:number>2.</text:number>
                  <text:p text:style-name="al">De aanvraag voor subsidie wordt geweigerd indien toekenning zou leiden tot overschrijding van het maximale in de begroting beschikbare budget. Het college rangschikt aanvragen tot subsidieverlening die in eenzelfde openstellingsperiode zijn ingediend in volgorde van ontvangst, waarbij aanvragen met dezelfde ontvangstdatum worden gerangschikt door loting. </text:p>
                </text:list-item>
                <text:list-item text:style-override="id1-3-2-2-1-5-4">
                  <text:number>3.</text:number>
                  <text:p text:style-name="al">Volgens de rangschikking, bedoeld in het derde lid, komt de hoogst gerangschikte aanvraag het eerst voor subsidie in aanmerking.</text:p>
                </text:list-item>
                <text:list-item text:style-override="id1-3-2-2-1-5-5">
                  <text:number>4.</text:number>
                  <text:p text:style-name="al">Als een aanvraag naar het oordeel van het college onvolledig is, wordt de aanvraag voor de toepassing van het derde lid geacht te zijn ontvangen op de datum die wordt bepaald door de datum waarop de onvolledige aanvraag is ingediend te vermeerderen met de periode, gelegen tussen de dag dat de begunstigde op grond van artikel 4:5 van de Algemene wet bestuursrecht op de hoogte is gesteld van de onvolledigheid van de aanvraag en de dag waarop het college de ontbrekende gegevens en bescheiden heeft ontvangen.</text:p>
                </text:list-item>
              </text:list>
            </text:section>
            <text:p text:style-name="hoofdstuk_bottom"/>
          </text:section>
          <text:section text:name="hoofdstuk_id1-3-2-2-2" text:style-name="hoofdstuk">
            <text:p text:style-name="hoofdstuk_kop"><text:span text:style-name="label">Hoofdstuk</text:span> <text:span text:style-name="nr">2.</text:span> Subsidie voor een haalbaarheidsonderzoek</text:p>
            <text:section text:name="artikel_id1-3-2-2-2-2" text:style-name="artikel">
              <text:p text:style-name="artikel_kop_titel"><text:span text:style-name="artikel_kop_label">Artikel</text:span> <text:span text:style-name="artikel_kop_nr">5.</text:span> Subsidie voor een haalbaarheidsonderzoek</text:p>
              <text:list text:style-name="id1-3-2-2-2-2-2">
                <text:list-item text:style-override="id1-3-2-2-2-2-2">
                  <text:number>1.</text:number>
                  <text:p text:style-name="al">Het college kan op aanvraag subsidie verlenen aan de eigenaar van één of meer panden om een haalbaarheidsonderzoek te laten doen ten behoeve van wonen boven winkels. </text:p>
                </text:list-item>
                <text:list-item text:style-override="id1-3-2-2-2-2-3">
                  <text:number>2.</text:number>
                  <text:p text:style-name="al">Aanvrager komt in aanmerking voor subsidie als:</text:p>
                  <text:list text:style-name="id1-3-2-2-2-2-3-3">
                    <text:list-item text:style-override="id1-3-2-2-2-2-3-3-1">
                      <text:number>a.</text:number>
                      <text:p text:style-name="al">hij eigenaar is van het pand of de panden waarop het onderzoek betrekking heeft;</text:p>
                    </text:list-item>
                    <text:list-item text:style-override="id1-3-2-2-2-2-3-3-2">
                      <text:number>b.</text:number>
                      <text:p text:style-name="al">de ruimte(s) waarop het haalbaarheidsonderzoek betrekking heeft niet wordt of worden bewoond en ten minste drie jaar voorafgaand aan de aanvraag niet is/zijn bewoond. </text:p>
                    </text:list-item>
                  </text:list>
                </text:list-item>
              </text:list>
            </text:section>
            <text:section text:name="artikel_id1-3-2-2-2-3" text:style-name="artikel">
              <text:p text:style-name="artikel_kop_titel"><text:span text:style-name="artikel_kop_label">Artikel</text:span> <text:span text:style-name="artikel_kop_nr">6</text:span> Subsidiehoogte</text:p>
              <text:p text:style-name="al">De kosten van het haalbaarheidsonderzoek komen in aanmerking voor subsidie, tot een maximumbedrag van € 3.000 per project. </text:p>
            </text:section>
            <text:section text:name="artikel_id1-3-2-2-2-4" text:style-name="artikel">
              <text:p text:style-name="artikel_kop_titel"><text:span text:style-name="artikel_kop_label">Artikel</text:span> <text:span text:style-name="artikel_kop_nr">7.</text:span> Subsidieaanvraag</text:p>
              <text:list text:style-name="id1-3-2-2-2-4-2">
                <text:list-item text:style-override="id1-3-2-2-2-4-2">
                  <text:number>1.</text:number>
                  <text:p text:style-name="al">De aanvraag wordt schriftelijk ingediend bij het college via het betreffende aanvraagformulier op de website van de gemeente <text:a xlink:href="https://gemeente.leiden.nl/inwoners-en-ondernemers/subsidies-en-belastingen/subsidies/" xlink:type="simple"><text:span text:style-name="nadrukondlijn">www.leiden.nl/subsidies</text:span></text:a>. </text:p>
                </text:list-item>
                <text:list-item text:style-override="id1-3-2-2-2-4-3">
                  <text:number>2.</text:number>
                  <text:p text:style-name="al">Een subsidieaanvraag voor een pand of project in bezit van meerdere eigenaren kan alleen namens de gezamenlijke eigenaren worden ingediend.</text:p>
                </text:list-item>
                <text:list-item text:style-override="id1-3-2-2-2-4-4">
                  <text:number>3.</text:number>
                  <text:p text:style-name="al">De aanvraag gaat vergezeld van:</text:p>
                  <text:list text:style-name="id1-3-2-2-2-4-4-3">
                    <text:list-item text:style-override="id1-3-2-2-2-4-4-3-1">
                      <text:number>a.</text:number>
                      <text:p text:style-name="al">een kopie van de notariële akte waaruit volgt dat de aanvrager van de subsidie eigenaar is</text:p>
                    </text:list-item>
                    <text:list-item text:style-override="id1-3-2-2-2-4-4-3-2">
                      <text:number>b.</text:number>
                      <text:p text:style-name="al">een raming of offerte van de kosten van het haalbaarheidsonderzoek. </text:p>
                    </text:list-item>
                  </text:list>
                </text:list-item>
              </text:list>
            </text:section>
            <text:section text:name="artikel_id1-3-2-2-2-5" text:style-name="artikel">
              <text:p text:style-name="artikel_kop_titel"><text:span text:style-name="artikel_kop_label">Artikel</text:span> <text:span text:style-name="artikel_kop_nr">8</text:span> Verlening en vaststelling van de subsidie</text:p>
              <text:list text:style-name="id1-3-2-2-2-5-2">
                <text:list-item text:style-override="id1-3-2-2-2-5-2">
                  <text:number>1.</text:number>
                  <text:p text:style-name="al">Het college beslist op een aanvraag als bedoeld in artikel 7 binnen 6 weken na ontvangst van de volledige aanvraag.</text:p>
                </text:list-item>
                <text:list-item text:style-override="id1-3-2-2-2-5-3">
                  <text:number>2.</text:number>
                  <text:p text:style-name="al">Het college kan deze termijn eenmalig met maximaal 4 weken verlengen. </text:p>
                </text:list-item>
                <text:list-item text:style-override="id1-3-2-2-2-5-4">
                  <text:number>3.</text:number>
                  <text:p text:style-name="al">De subsidie wordt verleend en vastgesteld onder de verplichting dat:</text:p>
                  <text:list text:style-name="id1-3-2-2-2-5-4-3">
                    <text:list-item text:style-override="id1-3-2-2-2-5-4-3-1">
                      <text:number>a.</text:number>
                      <text:p text:style-name="al">aanvrager alle inlichtingen verstrekt, die naar het oordeel van het college noodzakelijk zijn voor het beoordelen of de regeling juist wordt toegepast.</text:p>
                    </text:list-item>
                    <text:list-item text:style-override="id1-3-2-2-2-5-4-3-2">
                      <text:number>b.</text:number>
                      <text:p text:style-name="al">aanvrager het resultaat van het haalbaarheidsonderzoek binnen 4 maanden na de subsidiebeschikking aan het college doet toekomen, tezamen met de factu(u)r(en) voor het onderzoek.</text:p>
                    </text:list-item>
                  </text:list>
                </text:list-item>
              </text:list>
            </text:section>
            <text:section text:name="artikel_id1-3-2-2-2-6" text:style-name="artikel">
              <text:p text:style-name="artikel_kop_titel"><text:span text:style-name="artikel_kop_label">Artikel</text:span> <text:span text:style-name="artikel_kop_nr">9</text:span> Weigeringsgronden</text:p>
              <text:list text:style-name="id1-3-2-2-2-6-2">
                <text:list-item text:style-override="id1-3-2-2-2-6-2">
                  <text:number>1.</text:number>
                  <text:p text:style-name="al">Het college kan, naast de in artikel 4:25 en artikel 4:35 van de Awb genoemde gevallen, subsidietoekenning weigeren indien:</text:p>
                  <text:list text:style-name="id1-3-2-2-2-6-2-3">
                    <text:list-item text:style-override="id1-3-2-2-2-6-2-3-1">
                      <text:number>a.</text:number>
                      <text:p text:style-name="al">met de realisatie van de voorzieningen is begonnen voordat het college de aanvraag als bedoeld in artikel 7 heeft ontvangen;</text:p>
                    </text:list-item>
                    <text:list-item text:style-override="id1-3-2-2-2-6-2-3-2">
                      <text:number>b.</text:number>
                      <text:p text:style-name="al">gegronde redenen bestaan om aan te nemen dat de gelden niet of in onvoldoende mate zullen worden besteed voor het doel van de subsidie; </text:p>
                    </text:list-item>
                    <text:list-item text:style-override="id1-3-2-2-2-6-2-3-3">
                      <text:number>c.</text:number>
                      <text:p text:style-name="al">eerder subsidie op grond van deze regeling is verstrekt voor hetzelfde pand of project;</text:p>
                    </text:list-item>
                    <text:list-item text:style-override="id1-3-2-2-2-6-2-3-4">
                      <text:number>d.</text:number>
                      <text:p text:style-name="al">niet is voldaan aan de voorwaarden gesteld in deze regeling.</text:p>
                    </text:list-item>
                  </text:list>
                </text:list-item>
              </text:list>
            </text:section>
            <text:section text:name="artikel_id1-3-2-2-2-7" text:style-name="artikel">
              <text:p text:style-name="artikel_kop_titel"><text:span text:style-name="artikel_kop_label">Artikel</text:span> <text:span text:style-name="artikel_kop_nr">10</text:span> Intrekken/lager vaststellen/terugvorderen van subsidie</text:p>
              <text:list text:style-name="id1-3-2-2-2-7-2">
                <text:list-item text:style-override="id1-3-2-2-2-7-2">
                  <text:number>1.</text:number>
                  <text:p text:style-name="al">Het college kan een subsidiebeschikking intrekken onder terugvordering van reeds uitgekeerde subsidie, als:</text:p>
                  <text:list text:style-name="id1-3-2-2-2-7-2-3">
                    <text:list-item text:style-override="id1-3-2-2-2-7-2-3-1">
                      <text:number>a.</text:number>
                      <text:p text:style-name="al">aanvrager zonder voorafgaande schriftelijke toestemming afwijkt van de aan de subsidiebeschikking ten grondslag liggende aanvraag en de daarbij behorende stukken;</text:p>
                    </text:list-item>
                    <text:list-item text:style-override="id1-3-2-2-2-7-2-3-2">
                      <text:number>b.</text:number>
                      <text:p text:style-name="al">niet wordt voldaan aan enige voorwaarde opgenomen in de subsidiebeschikking danwel in deze subsidieregeling.</text:p>
                    </text:list-item>
                  </text:list>
                </text:list-item>
                <text:list-item text:style-override="id1-3-2-2-2-7-3">
                  <text:number>2.</text:number>
                  <text:p text:style-name="al">Indien de kosten van het haalbaarheidsonderzoek lager blijken te zijn dan het verleende subsidiebedrag, dient de aanvrager onverwijld het verschil tussen de werkelijk gemaakte kosten en de verleende subsidie aan het college te retourneren. </text:p>
                </text:list-item>
              </text:list>
            </text:section>
            <text:p text:style-name="hoofdstuk_bottom"/>
          </text:section>
          <text:section text:name="hoofdstuk_id1-3-2-2-3" text:style-name="hoofdstuk">
            <text:p text:style-name="hoofdstuk_kop"><text:span text:style-name="label">Hoofdstuk</text:span> <text:span text:style-name="nr">3.</text:span> Subsidie voor het realiseren van wonen boven winkels</text:p>
            <text:section text:name="artikel_id1-3-2-2-3-2" text:style-name="artikel">
              <text:p text:style-name="artikel_kop_titel"><text:span text:style-name="artikel_kop_label">Artikel</text:span> <text:span text:style-name="artikel_kop_nr">11</text:span> Subsidie voor het realiseren van wonen boven winkels </text:p>
              <text:list text:style-name="id1-3-2-2-3-2-2">
                <text:list-item text:style-override="id1-3-2-2-3-2-2">
                  <text:number>1.</text:number>
                  <text:p text:style-name="al">Het college kan op aanvraag subsidie verstrekken aan een eigenaar om één of meer woningen te realiseren in leegstaande of voor opslag gebruikte ruimtes boven bestaande winkels of andere bedrijfsruimtes. </text:p>
                </text:list-item>
                <text:list-item text:style-override="id1-3-2-2-3-2-3">
                  <text:number>2.</text:number>
                  <text:p text:style-name="al">Aanvrager komt in aanmerking voor subsidie indien en voor zover:</text:p>
                  <text:list text:style-name="id1-3-2-2-3-2-3-3">
                    <text:list-item text:style-override="id1-3-2-2-3-2-3-3-1">
                      <text:number>a.</text:number>
                      <text:p text:style-name="al">hij eigenaar is van het pand of de panden waarop de aanvraag betrekking heeft;</text:p>
                    </text:list-item>
                    <text:list-item text:style-override="id1-3-2-2-3-2-3-3-2">
                      <text:number>b.</text:number>
                      <text:p text:style-name="al">de ruimte(s) waarin de woning(en) wordt/worden gerealiseerd niet wordt/worden bewoond en ten minste drie jaar voorafgaand aan de aanvraag niet is/zijn bewoond. </text:p>
                    </text:list-item>
                    <text:list-item text:style-override="id1-3-2-2-3-2-3-3-3">
                      <text:number>c.</text:number>
                      <text:p text:style-name="al">voor de te subsidiëren voorzieningen een omgevingsvergunning wordt verleend.</text:p>
                    </text:list-item>
                    <text:list-item text:style-override="id1-3-2-2-3-2-3-3-4">
                      <text:number>d.</text:number>
                      <text:p text:style-name="al">de te realiseren woning/woningen voor tenminste vijf jaar deze functie behoudt/behouden.</text:p>
                    </text:list-item>
                  </text:list>
                </text:list-item>
              </text:list>
            </text:section>
            <text:section text:name="artikel_id1-3-2-2-3-3" text:style-name="artikel">
              <text:p text:style-name="artikel_kop_titel"><text:span text:style-name="artikel_kop_label">Artikel</text:span> <text:span text:style-name="artikel_kop_nr">12</text:span> Subsidiehoogte</text:p>
              <text:list text:style-name="id1-3-2-2-3-3-2">
                <text:list-item text:style-override="id1-3-2-2-3-3-2">
                  <text:number>1.</text:number>
                  <text:p text:style-name="al">De subsidie bedraagt:</text:p>
                  <text:list text:style-name="id1-3-2-2-3-3-2-3">
                    <text:list-item text:style-override="id1-3-2-2-3-3-2-3-1">
                      <text:number>a.</text:number>
                      <text:p text:style-name="al">voor zelfstandige woningen: € 10.000 per woning</text:p>
                    </text:list-item>
                    <text:list-item text:style-override="id1-3-2-2-3-3-2-3-2">
                      <text:number>b.</text:number>
                      <text:p text:style-name="al">voor onzelfstandige woningen: € 5.000 per woning</text:p>
                    </text:list-item>
                    <text:list-item text:style-override="id1-3-2-2-3-3-2-3-3">
                      <text:number>c.</text:number>
                      <text:p text:style-name="al">voor het aanbrengen van een nieuwe opgang, of het herstellen van een bij inwerkingtreding van deze regeling niet meer aanwezige opgang, in de zij- of achtergevel van een pand: € 10.000 per project.</text:p>
                    </text:list-item>
                  </text:list>
                </text:list-item>
                <text:list-item text:style-override="id1-3-2-2-3-3-3">
                  <text:number>2.</text:number>
                  <text:p text:style-name="al">Een subsidie als bedoeld in het eerste lid onder c wordt alleen verstrekt als de betreffende verdieping(en) in de bestaande situatie niet conform geldende wettelijke voorschriften is/zijn te bereiken zonder gebruik te maken van de eronder gelegen, bijbehorende winkel- of bedrijfsruimte(s).</text:p>
                </text:list-item>
                <text:list-item text:style-override="id1-3-2-2-3-3-4">
                  <text:number>3.</text:number>
                  <text:p text:style-name="al">Er wordt per project voor maximaal 3 zelfstandige woningen of 8 onzelfstandige woningen subsidie vertrekt, met een maximum van € 40.000,=</text:p>
                </text:list-item>
                <text:list-item text:style-override="id1-3-2-2-3-3-5">
                  <text:number>4.</text:number>
                  <text:p text:style-name="al">Er wordt per project maximaal 1 opgang subsidie verstrekt.</text:p>
                </text:list-item>
                <text:list-item text:style-override="id1-3-2-2-3-3-6">
                  <text:number>5.</text:number>
                  <text:p text:style-name="al">Het college kan in afwijking van het derde lid voor maximaal 16 onzelfstandige woningen en maximaal 1 opgang subsidie verstrekken voor een project dat meerdere aan elkaar grenzende panden omvat en waarvoor een gemeenschappelijke nieuwe opgang in de zij- of achtergevel van een pand wordt gerealiseerd, mits:</text:p>
                  <text:list text:style-name="id1-3-2-2-3-3-6-3">
                    <text:list-item text:style-override="id1-3-2-2-3-3-6-3-1">
                      <text:number>a.</text:number>
                      <text:p text:style-name="al">de investering per onzelfstandige woning minimaal € 20.000 bedraagt;</text:p>
                    </text:list-item>
                    <text:list-item text:style-override="id1-3-2-2-3-3-6-3-2">
                      <text:number>b.</text:number>
                      <text:p text:style-name="al">de betreffende verdiepingen in de bestaande situatie niet conform geldende wettelijke voorschriften zijn te bereiken zonder gebruik te maken van de eronder gelegen, bijbehorende winkel- of bedrijfsruimte(s).</text:p>
                    </text:list-item>
                  </text:list>
                </text:list-item>
                <text:list-item text:style-override="id1-3-2-2-3-3-7">
                  <text:number>6.</text:number>
                  <text:p text:style-name="al">Tot de investering als bedoeld in het vierde lid worden gerekend:</text:p>
                  <text:list text:style-name="id1-3-2-2-3-3-7-3">
                    <text:list-item text:style-override="id1-3-2-2-3-3-7-3-1">
                      <text:number>a.</text:number>
                      <text:p text:style-name="al">de aanneemsom; voor wat betreft de algemene bouwplaatskosten, de algemene bedrijfskosten en de winst en risico tot maximaal 17% van de aanneemsom; </text:p>
                    </text:list-item>
                    <text:list-item text:style-override="id1-3-2-2-3-3-7-3-2">
                      <text:number>b.</text:number>
                      <text:p text:style-name="al">het honorarium van architect, maximaal zoals bepaald in de SR88 en de kosten van de constructeur en overige adviseurs;</text:p>
                    </text:list-item>
                    <text:list-item text:style-override="id1-3-2-2-3-3-7-3-3">
                      <text:number>c.</text:number>
                      <text:p text:style-name="al">de leges voor de bouwvergunning en voor enige andere vergunning, die nodig is voor het treffen van de voorzieningen;</text:p>
                    </text:list-item>
                    <text:list-item text:style-override="id1-3-2-2-3-3-7-3-4">
                      <text:number>d.</text:number>
                      <text:p text:style-name="al">de verschuldigde BTW;</text:p>
                    </text:list-item>
                    <text:list-item text:style-override="id1-3-2-2-3-3-7-3-5">
                      <text:number>e.</text:number>
                      <text:p text:style-name="al">noodzakelijk herstel, vervangen, aanbrengen van: trappen, liften, funderingen, dragende wanden, gevels, stucwerk, buitenkozijnen, ramen, deuren, binnenwanden, schilder- en sauswerk, staalconstructies, vloerconstructies, trappen, loopbruggen, balkons, galerijen inclusief de afwerklagen en hekwerken;</text:p>
                    </text:list-item>
                    <text:list-item text:style-override="id1-3-2-2-3-3-7-3-6">
                      <text:number>f.</text:number>
                      <text:p text:style-name="al">overige voorzieningen die noodzakelijk zijn volgens geldende wettelijke voorschriften;</text:p>
                    </text:list-item>
                    <text:list-item text:style-override="id1-3-2-2-3-3-7-3-7">
                      <text:number>g.</text:number>
                      <text:p text:style-name="al">onvoorzien/ meerwerk tot maximaal 5% van de aanneemsom.</text:p>
                    </text:list-item>
                  </text:list>
                </text:list-item>
              </text:list>
            </text:section>
            <text:section text:name="artikel_id1-3-2-2-3-4" text:style-name="artikel">
              <text:p text:style-name="artikel_kop_titel"><text:span text:style-name="artikel_kop_label">Artikel</text:span> <text:span text:style-name="artikel_kop_nr">13</text:span> Subsidieaanvraag</text:p>
              <text:list text:style-name="id1-3-2-2-3-4-2">
                <text:list-item text:style-override="id1-3-2-2-3-4-2">
                  <text:number>1.</text:number>
                  <text:p text:style-name="al">De aanvraag wordt schriftelijk ingediend bij het college via het betreffende aanvraagformulier op de website van de gemeente <text:a xlink:href="https://gemeente.leiden.nl/inwoners-en-ondernemers/subsidies-en-belastingen/subsidies/" xlink:type="simple"><text:span text:style-name="nadrukondlijn">www.leiden.nl/subsidies</text:span></text:a>. </text:p>
                </text:list-item>
                <text:list-item text:style-override="id1-3-2-2-3-4-3">
                  <text:number>2.</text:number>
                  <text:p text:style-name="al">De aanvraag gaat vergezeld van:</text:p>
                  <text:list text:style-name="id1-3-2-2-3-4-3-3">
                    <text:list-item text:style-override="id1-3-2-2-3-4-3-3-1">
                      <text:number>a.</text:number>
                      <text:p text:style-name="al">een kopie van de notariële akte waaruit volgt dat de aanvrager van de subsidie eigenaar is;</text:p>
                    </text:list-item>
                    <text:list-item text:style-override="id1-3-2-2-3-4-3-3-2">
                      <text:number>b.</text:number>
                      <text:p text:style-name="al">een omschrijving van de te realiseren voorzieningen;</text:p>
                    </text:list-item>
                    <text:list-item text:style-override="id1-3-2-2-3-4-3-3-3">
                      <text:number>c.</text:number>
                      <text:p text:style-name="al">een (kopie van de) aanvraag om een omgevingsvergunning;</text:p>
                    </text:list-item>
                    <text:list-item text:style-override="id1-3-2-2-3-4-3-3-4">
                      <text:number>d.</text:number>
                      <text:p text:style-name="al">een opgave van de investeringskosten, als bedoeld in artikel 12, vijfde lid, indien het een aanvraag betreft van een subsidie voor meer dan 3 woningen, als bedoeld in artikel 12, vierde lid.</text:p>
                    </text:list-item>
                  </text:list>
                </text:list-item>
                <text:list-item text:style-override="id1-3-2-2-3-4-4">
                  <text:number>3.</text:number>
                  <text:p text:style-name="al">In aanvulling op het voorgaande lid is het college bevoegd om bij een aanvraag van een subsidie voor maximaal 3 woningen, als bedoeld in artikel 12, derde lid, binnen 6 weken na ontvangst van de aanvraag een opgave te vragen van de investeringskosten, als bedoeld in artikel 12, vijfde lid, indien het college het vermoeden heeft dat de investeringskosten per te realiseren woning lager zijn dan het subsidiebedrag per woning. In dat geval kan er pas sprake zijn van een volledige aanvraag, als bedoeld in artikel 14, eerste lid, zodra het college de opgave van de investeringskosten heeft ontvangen. </text:p>
                </text:list-item>
                <text:list-item text:style-override="id1-3-2-2-3-4-5">
                  <text:number>4.</text:number>
                  <text:p text:style-name="al">Een subsidieaanvraag voor een pand of project in bezit van meerdere eigenaren kan alleen namens de gezamenlijke eigenaren worden ingediend. Een dergelijke aanvraag moet door alle eigenaren (mede) ondertekend zijn.</text:p>
                </text:list-item>
              </text:list>
            </text:section>
            <text:section text:name="artikel_id1-3-2-2-3-5" text:style-name="artikel">
              <text:p text:style-name="artikel_kop_titel"><text:span text:style-name="artikel_kop_label">Artikel</text:span> <text:span text:style-name="artikel_kop_nr">14</text:span> Verlening van de subsidie</text:p>
              <text:list text:style-name="id1-3-2-2-3-5-2">
                <text:list-item text:style-override="id1-3-2-2-3-5-2">
                  <text:number>1.</text:number>
                  <text:p text:style-name="al">Het college beslist op een aanvraag als bedoeld in artikel 13 binnen 8 weken na ontvangst van een volledige aanvraag. Het college kan deze termijn eenmalig met maximaal 4 weken verlengen.</text:p>
                </text:list-item>
                <text:list-item text:style-override="id1-3-2-2-3-5-3">
                  <text:number>2.</text:number>
                  <text:p text:style-name="al">In afwijking van het vorige lid beslist het college op een aanvraag als bedoeld in artikel 13 binnen 13 weken na ontvangst van een volledige aanvraag, indien het een aanvraag betreft voor een subsidie voor meer dan 3 woningen, als bedoeld in artikel 12, vierde lid. Het college kan deze termijn eenmalig met maximaal 4 weken verlengen.</text:p>
                </text:list-item>
                <text:list-item text:style-override="id1-3-2-2-3-5-4">
                  <text:number>3.</text:number>
                  <text:p text:style-name="al">De subsidie wordt verleend onder de verplichting dat: </text:p>
                  <text:list text:style-name="id1-3-2-2-3-5-4-3">
                    <text:list-item text:style-override="id1-3-2-2-3-5-4-3-1">
                      <text:number>a.</text:number>
                      <text:p text:style-name="al">de woning/woningen wordt/worden opgeleverd binnen twee jaar na subsidieverlening; </text:p>
                    </text:list-item>
                    <text:list-item text:style-override="id1-3-2-2-3-5-4-3-2">
                      <text:number>b.</text:number>
                      <text:p text:style-name="al">de door burgemeester en wethouders met controle belaste personen op door hen te bepalen tijdstippen toegang wordt verleend tot het gebouwd onroerend goed; </text:p>
                    </text:list-item>
                    <text:list-item text:style-override="id1-3-2-2-3-5-4-3-3">
                      <text:number>c.</text:number>
                      <text:p text:style-name="al">alle noodzakelijke gegevens, bescheiden en tekeningen ter beschikking worden gesteld en hierin inzage wordt verleend;</text:p>
                    </text:list-item>
                    <text:list-item text:style-override="id1-3-2-2-3-5-4-3-4">
                      <text:number>d.</text:number>
                      <text:p text:style-name="al">de subsidieontvanger onverwijld melding doet aan het college, zodra aannemelijk is dat de activiteiten, waarvoor de subsidie is verleend, niet of niet geheel zullen worden verricht of dat niet of niet geheel aan de beschikking tot subsidieverlening verbonden verplichtingen zal worden voldaan. </text:p>
                    </text:list-item>
                    <text:list-item text:style-override="id1-3-2-2-3-5-4-3-5">
                      <text:number>e.</text:number>
                      <text:p text:style-name="al">de woning minimaal vijf jaar beschikbaar blijft als woning.</text:p>
                    </text:list-item>
                  </text:list>
                </text:list-item>
                <text:list-item text:style-override="id1-3-2-2-3-5-5">
                  <text:number>4.</text:number>
                  <text:p text:style-name="al">Het college kan de in het derde lid onder a genoemde termijn eenmalig verlengen.</text:p>
                </text:list-item>
              </text:list>
            </text:section>
            <text:section text:name="artikel_id1-3-2-2-3-6" text:style-name="artikel">
              <text:p text:style-name="artikel_kop_titel"><text:span text:style-name="artikel_kop_label">Artikel</text:span> <text:span text:style-name="artikel_kop_nr">15</text:span> Weigeringsgronden</text:p>
              <text:list text:style-name="id1-3-2-2-3-6-2">
                <text:list-item text:style-override="id1-3-2-2-3-6-2">
                  <text:number>1.</text:number>
                  <text:p text:style-name="al">Het college kan, naast de in de artikel 4:25 en artikel 4:35 van de Awb genoemde gevallen, subsidietoekenning weigeren indien:</text:p>
                  <text:list text:style-name="id1-3-2-2-3-6-2-3">
                    <text:list-item text:style-override="id1-3-2-2-3-6-2-3-1">
                      <text:number>a.</text:number>
                      <text:p text:style-name="al">met de realisatie van de voorzieningen is begonnen voordat het college de aanvraag als bedoeld in artikel 13 heeft ontvangen;</text:p>
                    </text:list-item>
                    <text:list-item text:style-override="id1-3-2-2-3-6-2-3-2">
                      <text:number>b.</text:number>
                      <text:p text:style-name="al">de voorzieningen kunnen worden gerealiseerd zonder omgevingsvergunning;</text:p>
                    </text:list-item>
                    <text:list-item text:style-override="id1-3-2-2-3-6-2-3-3">
                      <text:number>c.</text:number>
                      <text:p text:style-name="al">gegronde redenen bestaan om aan te nemen dat de gelden niet of in onvoldoende mate zullen worden besteed voor het doel van de subsidie; </text:p>
                    </text:list-item>
                    <text:list-item text:style-override="id1-3-2-2-3-6-2-3-4">
                      <text:number>d.</text:number>
                      <text:p text:style-name="al">eerder subsidie op grond van hoofdstuk 3 van deze regeling is verstrekt voor hetzelfde pand of project;</text:p>
                    </text:list-item>
                    <text:list-item text:style-override="id1-3-2-2-3-6-2-3-5">
                      <text:number>e.</text:number>
                      <text:p text:style-name="al">niet is voldaan aan de voorwaarden gesteld in deze regeling.</text:p>
                    </text:list-item>
                  </text:list>
                </text:list-item>
                <text:list-item text:style-override="id1-3-2-2-3-6-3">
                  <text:number>2.</text:number>
                  <text:p text:style-name="al">Het college kan voorts subsidie weigeren in het geval en onder de voorwaarden, bedoeld in artikel 3 van de Wet bevordering integriteitbeoordelingen door het openbaar bestuur. </text:p>
                </text:list-item>
              </text:list>
            </text:section>
            <text:section text:name="artikel_id1-3-2-2-3-7" text:style-name="artikel">
              <text:p text:style-name="artikel_kop_titel"><text:span text:style-name="artikel_kop_label">Artikel</text:span> <text:span text:style-name="artikel_kop_nr">16</text:span> Vaststelling van de subsidie</text:p>
              <text:list text:style-name="id1-3-2-2-3-7-2">
                <text:list-item text:style-override="id1-3-2-2-3-7-2">
                  <text:number>1.</text:number>
                  <text:p text:style-name="al">Aanvrager doet de aanvraag van een besluit tot vaststelling van de subsidie na de oplevering van de woning(en). </text:p>
                </text:list-item>
                <text:list-item text:style-override="id1-3-2-2-3-7-3">
                  <text:number>2.</text:number>
                  <text:p text:style-name="al">De aanvraag gaat vergezeld van:</text:p>
                  <text:list text:style-name="id1-3-2-2-3-7-3-3">
                    <text:list-item text:style-override="id1-3-2-2-3-7-3-3-1">
                      <text:number>a.</text:number>
                      <text:p text:style-name="al">een opgave (nummer, datum) van het verleningsbesluit of een kopie van dat besluit; </text:p>
                    </text:list-item>
                    <text:list-item text:style-override="id1-3-2-2-3-7-3-3-2">
                      <text:number>b.</text:number>
                      <text:p text:style-name="al">de gereedmelding van het werk;</text:p>
                    </text:list-item>
                    <text:list-item text:style-override="id1-3-2-2-3-7-3-3-3">
                      <text:number>c.</text:number>
                      <text:p text:style-name="al">het bewijs dat de verbouwde ruimte(s) daadwerkelijk gaat/gaan worden bewoond. Dit bewijs kan worden geleverd door een getekend huur- of koopcontract;</text:p>
                    </text:list-item>
                    <text:list-item text:style-override="id1-3-2-2-3-7-3-3-4">
                      <text:number>d.</text:number>
                      <text:p text:style-name="al">bewijsstukken voor de gemaakte investeringskosten, als bedoeld in artikel 12, vijfde lid, indien het een aanvraag betreft voor een subsidie voor meer dan 3 woningen, als bedoeld in artikel 12, vierde lid.</text:p>
                    </text:list-item>
                  </text:list>
                </text:list-item>
                <text:list-item text:style-override="id1-3-2-2-3-7-4">
                  <text:number>3.</text:number>
                  <text:p text:style-name="al">Het college neemt binnen 6 weken na ontvangst van de aanvraag een besluit over de subsidievaststelling. Het college kan deze termijn eenmalig met maximaal 4 weken verlengen. </text:p>
                </text:list-item>
                <text:list-item text:style-override="id1-3-2-2-3-7-5">
                  <text:number>4.</text:number>
                  <text:p text:style-name="al">In afwijking van het vorige lid beslist het college op een aanvraag binnen 8 weken na ontvangst van een volledige aanvraag, indien het een aanvraag betreft voor een subsidie voor meer dan 3 woningen, als bedoeld in artikel 12, vierde lid. Het college kan deze termijn eenmalig met maximaal 4 weken verlengen.</text:p>
                </text:list-item>
                <text:list-item text:style-override="id1-3-2-2-3-7-6">
                  <text:number>5.</text:number>
                  <text:p text:style-name="al">Uitbetaling van de subsidie vindt plaats na vaststelling. </text:p>
                </text:list-item>
              </text:list>
            </text:section>
            <text:section text:name="artikel_id1-3-2-2-3-8" text:style-name="artikel">
              <text:p text:style-name="artikel_kop_titel"><text:span text:style-name="artikel_kop_label">Artikel</text:span> <text:span text:style-name="artikel_kop_nr">17</text:span> Intrekken/lager vaststellen/terugvorderen van subsidie </text:p>
              <text:list text:style-name="id1-3-2-2-3-8-2">
                <text:list-item text:style-override="id1-3-2-2-3-8-2">
                  <text:number>1.</text:number>
                  <text:p text:style-name="al">Het college kan een subsidiebeschikking onder terugvorderen van reeds uitgekeerde subsidie geheel of gedeeltelijk intrekken als:</text:p>
                  <text:list text:style-name="id1-3-2-2-3-8-2-3">
                    <text:list-item text:style-override="id1-3-2-2-3-8-2-3-1">
                      <text:number>a.</text:number>
                      <text:p text:style-name="al">aanvrager zonder voorafgaande schriftelijke toestemming afwijkt van de aan de subsidiebeschikking (verlening of vaststelling) ten grondslag liggende aanvraag en de daarbij behorende stukken;</text:p>
                    </text:list-item>
                    <text:list-item text:style-override="id1-3-2-2-3-8-2-3-2">
                      <text:number>b.</text:number>
                      <text:p text:style-name="al">niet wordt voldaan aan enige voorwaarde opgenomen in de subsidiebeschikking danwel in deze subsidieregeling.</text:p>
                    </text:list-item>
                  </text:list>
                </text:list-item>
                <text:list-item text:style-override="id1-3-2-2-3-8-3">
                  <text:number>2.</text:number>
                  <text:p text:style-name="al">Het college kan subsidie onder terugvorderen van reeds uitgekeerde subsidie geheel of gedeeltelijk intrekken in het geval en onder de voorwaarden, bedoeld in artikel 3 van de Wet bevordering integriteitbeoordelingen door het openbaar bestuu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In de gevallen waarin de toepassing van de regeling naar het oordeel van het college van de burgemeester en wethouder zou leiden tot een niet rechtvaardige uitkomst en/of tot een ondoelmatige besteding van subsidiegeld, kan het college afwijken van het bepaalde in deze regeling, mits aard en strekking van de gemeentelijke plannen met betrekking tot de binnenstad niet wordt aangetast.</text:p>
            </text:section>
            <text:section text:name="artikel_id1-3-2-2-4-3" text:style-name="artikel">
              <text:p text:style-name="artikel_kop_titel"><text:span text:style-name="artikel_kop_label">Artikel</text:span> <text:span text:style-name="artikel_kop_nr">19</text:span> Inwerkingtreding, looptijd en citeertitel</text:p>
              <text:list text:style-name="id1-3-2-2-4-3-2">
                <text:list-item text:style-override="id1-3-2-2-4-3-2">
                  <text:number>1.</text:number>
                  <text:p text:style-name="al">De regeling treedt in werking met ingang op de eerste dag na haar bekendmaking.</text:p>
                </text:list-item>
                <text:list-item text:style-override="id1-3-2-2-4-3-3">
                  <text:number>2.</text:number>
                  <text:p text:style-name="al">De regeling heeft een looptijd tot en met 31 december 2021, </text:p>
                </text:list-item>
                <text:list-item text:style-override="id1-3-2-2-4-3-4">
                  <text:number>3.</text:number>
                  <text:p text:style-name="al">Deze regeling kan worden aangehaald als Subsidieregeling wonen boven winkels Leiden 2021;</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list text:style-name="id1-3-2-4-2">
            <text:list-item text:style-override="id1-3-2-4-2-1">
              <text:number>2.</text:number>
              <text:p text:style-name="al">de motie “Wonen boven winkels blijven stimuleren” (M19.0112) is hiermee voor ons college afgedaan en te bepalen dat de formele afdoening richting de raad van deze motie zal worden bewerkstelligd door het voorstel tot formele afhandeling van deze motie op te nemen in het eerstvolgende verzamelraadsvoorstel voor de afdoening van moties (voorstel nummer 1 van 2021)</text:p>
            </text:list-item>
          </text:list>
          <text:p text:style-name="al">
          <text:span text:style-name="nadrukvet">Perssamenvatting</text:span>: Het project Wonen boven winkels is succesvol en heeft ertoe bijgedragen dat 160 woningen zijn gerealiseerd. Er zijn nog diverse projecten voor in totaal 60 woningen in voorbereiding. De verwachting bij aanvang van het project was dat er met het budget circa 200 woningen gerealiseerd konden worden. Het college is blij met het al bereikte resultaat en zal het overgebleven budget voor het project Wonen Boven Winkels hiervoor blijven inzetten zodat dit project kan worden voorgezet. De subsidiehoogtes worden dusdanig aangepast dat gestimuleerd wordt om meer studentenkamers te realis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0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https://lokaleregelgeving.overheid.nl/CVDR647544/1</meta:user-defined>
    <meta:user-defined meta:name="OVERHEIDop.referentienummer">21.0201</meta:user-defined>
    <meta:user-defined meta:name="DCTERMS.alternative">Subsidieregeling wonen boven winkels Leiden 2021</meta:user-defined>
    <dc:language>nl</dc:language>
    <meta:user-defined meta:name="OVERHEIDop.locatietype/OVERHEIDop.gebiedsmarkering">Gemeente</meta:user-defined>
    <meta:user-defined meta:name="DC.title">Besluit van het college van burgemeester en wethouders van de gemeente Leiden houdende regels omtrent de subsidie voor wonen boven winkels (Subsidieregeling wonen boven winkels Leiden 2021)</meta:user-defined>
    <meta:user-defined meta:name="DCTERMS.W3CDTF/DCTERMS.available">2021-07-15</meta:user-defined>
    <meta:user-defined meta:name="DCTERMS.W3CDTF/OVERHEIDop.jaargang">2021</meta:user-defined>
    <meta:user-defined meta:name="OVERHEIDop.publicationIssue">230077</meta:user-defined>
    <meta:user-defined meta:name="OVERHEIDop.betreftRegeling">CVDR660361_1</meta:user-defined>
    <meta:user-defined meta:name="xs:date/OVERHEIDop.startdatum">2021-07-16</meta:user-defined>
    <meta:user-defined meta:name="OVERHEIDop.GmbID/DC.identifier">gmb-2021-230077</meta:user-defined>
    <meta:user-defined meta:name="OVERHEIDop.versieInformatie"/>
  </office:meta>
</office:document-meta>
</file>