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787 aangevraagd, Bach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achlaan 2992 GK Barendrecht (B210311787), voor het vervangen van 44 bomen (Kastanjes) (08-07-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007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7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7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B210311787</meta:user-defined>
    <meta:user-defined meta:name="DCTERMS.abstract">Bachlaan, vervangen van 44 bomen (Kastanjes) </meta:user-defined>
    <dc:language>nl</dc:language>
    <meta:user-defined meta:name="OVERHEIDop.locatietype/OVERHEIDop.gebiedsmarkering">Lijn</meta:user-defined>
    <meta:user-defined meta:name="DC.title">Omgevingsvergunning B210311787 aangevraagd, Bachlaan</meta:user-defined>
    <meta:user-defined meta:name="DCTERMS.W3CDTF/DCTERMS.available">2021-07-15</meta:user-defined>
    <meta:user-defined meta:name="DCTERMS.W3CDTF/OVERHEIDop.jaargang">2021</meta:user-defined>
    <meta:user-defined meta:name="OVERHEIDop.externeBijlage">rooitekening|exb-2021-42637</meta:user-defined>
    <meta:user-defined meta:name="OVERHEIDop.publicationIssue">230076</meta:user-defined>
    <meta:user-defined meta:name="OVERHEIDop.GmbID/DC.identifier">gmb-2021-230076</meta:user-defined>
    <meta:user-defined meta:name="OVERHEIDop.versieInformatie"/>
  </office:meta>
</office:document-meta>
</file>