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eizerstraat 4, 7411HG Deventer (Z2021-8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eizerstraat 4, 7411HG Deventer – ontvangen op 2 juli 2021 voor het realiseren van een terras bij een bestaande winkel met horeca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07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7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7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Keizerstraat 4, 7411HG Deventer (Z2021-8608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075</meta:user-defined>
    <meta:user-defined meta:name="OVERHEIDop.GmbID/DC.identifier">gmb-2021-230075</meta:user-defined>
    <meta:user-defined meta:name="OVERHEIDop.versieInformatie"/>
  </office:meta>
</office:document-meta>
</file>