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of veranderen van een uitweg, Dorpsstraat 41d 7431CH Diepenveen (Z2021-00007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Dorpsstraat 41d 7431CH Diepenveen</text:span> – voor het verlagen van een stoeprand, verzonden op 07-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07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of veranderen van een uitweg, Dorpsstraat 41d 7431CH Diepenveen (Z2021-00007213)</meta:user-defined>
    <meta:user-defined meta:name="DCTERMS.W3CDTF/DCTERMS.available">2021-07-15</meta:user-defined>
    <meta:user-defined meta:name="DCTERMS.W3CDTF/OVERHEIDop.jaargang">2021</meta:user-defined>
    <meta:user-defined meta:name="OVERHEIDop.publicationIssue">230073</meta:user-defined>
    <meta:user-defined meta:name="OVERHEIDop.GmbID/DC.identifier">gmb-2021-230073</meta:user-defined>
    <meta:user-defined meta:name="OVERHEIDop.versieInformatie"/>
  </office:meta>
</office:document-meta>
</file>