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asdijk 22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li 2021 een besluit genomen op de aanvraag met zaaknummer 2021-01413 voor een omgevingsvergunning op locatie Maasdijk 22 in Mijnsheeren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het gebruik van kantoor naar won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4 jul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30067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067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067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aasdijk 22 in Mijnsheerenland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067</meta:user-defined>
    <meta:user-defined meta:name="OVERHEIDop.GmbID/DC.identifier">gmb-2021-230067</meta:user-defined>
    <meta:user-defined meta:name="OVERHEIDop.versieInformatie"/>
  </office:meta>
</office:document-meta>
</file>