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Engelermeer Meerheuvelweg 1 5221 TP 's-Hertogenbosch, Tijdelijke ontheffing van het bestemmingsplan voor festival SMÈRRIG Zomerweekender 2021,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nabij Engelermeer Meerheuvelweg 1 5221 TP 's-Hertogenbosch</text:p>
            <text:p text:style-name="common-al">
            <text:span text:style-name="nadrukvet">Omschrijving: </text:span>Tijdelijke ontheffing van het bestemmingsplan voor festival SMÈRRIG Zomerweekender 2021</text:p>
            <text:p text:style-name="common-al">
            <text:span text:style-name="nadrukvet">Aangevraagde activiteiten: </text:span>Strijd Gebr. gronden/bouww. met RO (art. 2.1 lid 1c ) </text:p>
            <text:p text:style-name="common-al">
            <text:span text:style-name="nadrukvet">Kenmerknummer: </text:span>WB00058951</text:p>
            <text:p text:style-name="common-al">
            <text:span text:style-name="nadrukvet">Datum besluit: </text:span>8-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0066</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66</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66</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78676</meta:user-defined>
    <meta:user-defined meta:name="DCTERMS.abstract">Tijdelijke ontheffing van het bestemmingsplan voor festival SMÈRRIG Zomerweekender 2021</meta:user-defined>
    <dc:language>nl</dc:language>
    <meta:user-defined meta:name="OVERHEIDop.locatietype/OVERHEIDop.gebiedsmarkering">Adres</meta:user-defined>
    <meta:user-defined meta:name="DC.title">nabij Engelermeer Meerheuvelweg 1 5221 TP 's-Hertogenbosch, Tijdelijke ontheffing van het bestemmingsplan voor festival SMÈRRIG Zomerweekender 2021, omgevingsvergunning</meta:user-defined>
    <meta:user-defined meta:name="DCTERMS.W3CDTF/DCTERMS.available">2021-07-16</meta:user-defined>
    <meta:user-defined meta:name="DCTERMS.W3CDTF/OVERHEIDop.jaargang">2021</meta:user-defined>
    <meta:user-defined meta:name="OVERHEIDop.publicationIssue">230066</meta:user-defined>
    <meta:user-defined meta:name="OVERHEIDop.GmbID/DC.identifier">gmb-2021-230066</meta:user-defined>
    <meta:user-defined meta:name="OVERHEIDop.versieInformatie"/>
  </office:meta>
</office:document-meta>
</file>