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rel de Groteplein 20 7415 DH Deventer (Z2021-00008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rel de </text:span>
            <text:span text:style-name="nadrukvet">Grote</text:span>
            <text:span text:style-name="nadrukvet">plein</text:span>
            <text:span text:style-name="nadrukvet"> 20, 7415 DH Deventer</text:span> – ontvangen op 29-06-2021 voor het plaatsen van gevelreclame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0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rel de Groteplein 20 7415 DH Deventer (Z2021-0000860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60</meta:user-defined>
    <meta:user-defined meta:name="OVERHEIDop.GmbID/DC.identifier">gmb-2021-230060</meta:user-defined>
    <meta:user-defined meta:name="OVERHEIDop.versieInformatie"/>
  </office:meta>
</office:document-meta>
</file>