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87 Bredaseweg 438 te Tilburg, kappen van 2 bomen, verzonden 1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187 - B - Bredaseweg 4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04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87 Bredaseweg 438 te Tilburg, kappen van 2 bomen, verzonden 12 juli 2021.</meta:user-defined>
    <meta:user-defined meta:name="DCTERMS.W3CDTF/DCTERMS.available">2021-07-15</meta:user-defined>
    <meta:user-defined meta:name="DCTERMS.W3CDTF/OVERHEIDop.jaargang">2021</meta:user-defined>
    <meta:user-defined meta:name="OVERHEIDop.externeBijlage">Z-HZ_WABO-2021-02187|exb-2021-42633</meta:user-defined>
    <meta:user-defined meta:name="OVERHEIDop.publicationIssue">230046</meta:user-defined>
    <meta:user-defined meta:name="OVERHEIDop.GmbID/DC.identifier">gmb-2021-230046</meta:user-defined>
    <meta:user-defined meta:name="OVERHEIDop.versieInformatie"/>
  </office:meta>
</office:document-meta>
</file>